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_Trasp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1" table:default-cell-style-name="ce1"/>
        <table:table-column table:style-name="co9" table:number-columns-repeated="16363" table:default-cell-style-name="ce1"/>
        <table:table-row table:style-name="ro1">
          <table:table-cell table:number-columns-repeated="13" table:style-name="ce2"/>
          <table:table-cell office:value-type="string" table:number-columns-spanned="5" table:number-rows-spanned="3" table:style-name="ce24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7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7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7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7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7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7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7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7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18851313.940000001" table:style-name="ce12">
            <text:p>18.851.313,94</text:p>
          </table:table-cell>
          <table:table-cell office:value-type="float" office:value="1348298.42" table:style-name="ce12">
            <text:p>1.348.298,42</text:p>
          </table:table-cell>
          <table:table-cell office:value-type="float" office:value="18646577.329999998" table:style-name="ce12">
            <text:p>18.646.577,3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468568.21" table:style-name="ce12">
            <text:p>4.468.568,21</text:p>
          </table:table-cell>
          <table:table-cell office:value-type="float" office:value="0" table:style-name="ce12">
            <text:p>0,00</text:p>
          </table:table-cell>
          <table:table-cell office:value-type="float" office:value="4468498.6900000004" table:style-name="ce12">
            <text:p>4.468.498,69</text:p>
          </table:table-cell>
          <table:table-cell office:value-type="float" office:value="1122802.3400000001" table:number-columns-spanned="2" table:number-rows-spanned="1" table:style-name="ce16">
            <text:p>1.122.802,34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24570.69" table:style-name="ce12">
            <text:p>1.124.570,69</text:p>
          </table:table-cell>
          <table:table-cell office:value-type="float" office:value="1155545.32" table:style-name="ce12">
            <text:p>1.155.545,32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153421.03" table:style-name="ce12">
            <text:p>1.153.421,03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1357237.32" table:style-name="ce12">
            <text:p>1.357.237,32</text:p>
          </table:table-cell>
          <table:table-cell office:value-type="float" office:value="9755.4699999999993" table:style-name="ce12">
            <text:p>9.755,47</text:p>
          </table:table-cell>
          <table:table-cell office:value-type="float" office:value="1127685.1100000001" table:style-name="ce12">
            <text:p>1.127.685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75098.18" table:style-name="ce12">
            <text:p>275.098,18</text:p>
          </table:table-cell>
          <table:table-cell office:value-type="float" office:value="0" table:style-name="ce12">
            <text:p>0,00</text:p>
          </table:table-cell>
          <table:table-cell office:value-type="float" office:value="310018.53999999998" table:style-name="ce12">
            <text:p>310.018,54</text:p>
          </table:table-cell>
          <table:table-cell office:value-type="float" office:value="77954.100000000006" table:number-columns-spanned="2" table:number-rows-spanned="1" table:style-name="ce16">
            <text:p>77.954,1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76472.570000000007" table:style-name="ce12">
            <text:p>76.472,57</text:p>
          </table:table-cell>
          <table:table-cell office:value-type="float" office:value="83516.95" table:style-name="ce12">
            <text:p>83.516,9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4076.87" table:style-name="ce12">
            <text:p>74.076,8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0979180.140000001" table:style-name="ce12">
            <text:p>10.979.180,14</text:p>
          </table:table-cell>
          <table:table-cell office:value-type="float" office:value="1006945.06" table:style-name="ce12">
            <text:p>1.006.945,06</text:p>
          </table:table-cell>
          <table:table-cell office:value-type="float" office:value="11379328.5" table:style-name="ce12">
            <text:p>11.379.328,5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449018.02" table:style-name="ce12">
            <text:p>1.449.018,02</text:p>
          </table:table-cell>
          <table:table-cell office:value-type="float" office:value="184120.82" table:style-name="ce12">
            <text:p>184.120,82</text:p>
          </table:table-cell>
          <table:table-cell office:value-type="float" office:value="1266777.58" table:style-name="ce12">
            <text:p>1.266.777,58</text:p>
          </table:table-cell>
          <table:table-cell office:value-type="float" office:value="11463409.460000001" table:number-columns-spanned="2" table:number-rows-spanned="1" table:style-name="ce16">
            <text:p>11.463.409,46</text:p>
          </table:table-cell>
          <table:covered-table-cell/>
          <table:table-cell office:value-type="float" office:value="696908.1" table:style-name="ce12">
            <text:p>696.908,10</text:p>
          </table:table-cell>
          <table:table-cell office:value-type="float" office:value="12817085.869999999" table:style-name="ce12">
            <text:p>12.817.085,87</text:p>
          </table:table-cell>
          <table:table-cell office:value-type="float" office:value="2833174.01" table:style-name="ce12">
            <text:p>2.833.174,01</text:p>
          </table:table-cell>
          <table:table-cell office:value-type="float" office:value="37572.400000000001" table:number-columns-spanned="2" table:number-rows-spanned="1" table:style-name="ce16">
            <text:p>37.572,40</text:p>
          </table:table-cell>
          <table:covered-table-cell/>
          <table:table-cell office:value-type="float" office:value="2932711.77" table:style-name="ce12">
            <text:p>2.932.711,7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751201.85" table:style-name="ce12">
            <text:p>751.201,85</text:p>
          </table:table-cell>
          <table:table-cell office:value-type="float" office:value="45540.52" table:style-name="ce12">
            <text:p>45.540,52</text:p>
          </table:table-cell>
          <table:table-cell office:value-type="float" office:value="808683.49" table:style-name="ce12">
            <text:p>808.683,4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127.490000000005" table:style-name="ce12">
            <text:p>75.127,49</text:p>
          </table:table-cell>
          <table:table-cell office:value-type="float" office:value="0" table:style-name="ce12">
            <text:p>0,00</text:p>
          </table:table-cell>
          <table:table-cell office:value-type="float" office:value="51552.14" table:style-name="ce12">
            <text:p>51.552,14</text:p>
          </table:table-cell>
          <table:table-cell office:value-type="float" office:value="2585772" table:number-columns-spanned="2" table:number-rows-spanned="1" table:style-name="ce16">
            <text:p>2.585.772,00</text:p>
          </table:table-cell>
          <table:covered-table-cell/>
          <table:table-cell office:value-type="float" office:value="318758.51" table:style-name="ce12">
            <text:p>318.758,51</text:p>
          </table:table-cell>
          <table:table-cell office:value-type="float" office:value="2535732.92" table:style-name="ce12">
            <text:p>2.535.732,92</text:p>
          </table:table-cell>
          <table:table-cell office:value-type="float" office:value="241641.60000000001" table:style-name="ce12">
            <text:p>241.641,60</text:p>
          </table:table-cell>
          <table:table-cell office:value-type="float" office:value="1100" table:number-columns-spanned="2" table:number-rows-spanned="1" table:style-name="ce16">
            <text:p>1.100,00</text:p>
          </table:table-cell>
          <table:covered-table-cell/>
          <table:table-cell office:value-type="float" office:value="260310.25" table:style-name="ce12">
            <text:p>260.310,2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274708.45" table:style-name="ce12">
            <text:p>274.708,45</text:p>
          </table:table-cell>
          <table:table-cell office:value-type="float" office:value="0" table:style-name="ce12">
            <text:p>0,00</text:p>
          </table:table-cell>
          <table:table-cell office:value-type="float" office:value="274708.45" table:style-name="ce12">
            <text:p>274.708,45</text:p>
          </table:table-cell>
          <table:table-cell office:value-type="float" office:value="4084.36" table:style-name="ce12">
            <text:p>4.084,36</text:p>
          </table:table-cell>
          <table:table-cell office:value-type="float" office:value="0" table:style-name="ce12">
            <text:p>0,00</text:p>
          </table:table-cell>
          <table:table-cell office:value-type="float" office:value="4084.36" table:style-name="ce12">
            <text:p>4.084,3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62013.1" table:number-columns-spanned="2" table:number-rows-spanned="1" table:style-name="ce16">
            <text:p>562.013,1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562013.1" table:style-name="ce12">
            <text:p>562.013,10</text:p>
          </table:table-cell>
          <table:table-cell office:value-type="float" office:value="3469.39" table:style-name="ce12">
            <text:p>3.469,3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469.39" table:style-name="ce12">
            <text:p>3.469,3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1426465.3" table:style-name="ce12">
            <text:p>1.426.465,30</text:p>
          </table:table-cell>
          <table:table-cell office:value-type="float" office:value="0" table:style-name="ce12">
            <text:p>0,00</text:p>
          </table:table-cell>
          <table:table-cell office:value-type="float" office:value="576509.4" table:style-name="ce12">
            <text:p>576.509,4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2092870.91" table:style-name="ce12">
            <text:p>2.092.870,91</text:p>
          </table:table-cell>
          <table:table-cell office:value-type="float" office:value="622" table:style-name="ce12">
            <text:p>622,00</text:p>
          </table:table-cell>
          <table:table-cell office:value-type="float" office:value="1931938.73" table:style-name="ce12">
            <text:p>1.931.938,7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" table:style-name="ce12">
            <text:p>10.000,00</text:p>
          </table:table-cell>
          <table:table-cell office:value-type="float" office:value="10975.45" table:style-name="ce12">
            <text:p>10.975,4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5732977.909999996" table:style-name="ce12">
            <text:p>35.732.977,91</text:p>
          </table:table-cell>
          <table:table-cell office:value-type="float" office:value="2411161.4700000002" table:style-name="ce12">
            <text:p>2.411.161,47</text:p>
          </table:table-cell>
          <table:table-cell office:value-type="float" office:value="34745431.009999998" table:style-name="ce12">
            <text:p>34.745.431,01</text:p>
          </table:table-cell>
          <table:table-cell office:value-type="float" office:value="4084.36" table:style-name="ce12">
            <text:p>4.084,36</text:p>
          </table:table-cell>
          <table:table-cell office:value-type="float" office:value="0" table:style-name="ce12">
            <text:p>0,00</text:p>
          </table:table-cell>
          <table:table-cell office:value-type="float" office:value="4084.36" table:style-name="ce12">
            <text:p>4.084,36</text:p>
          </table:table-cell>
          <table:table-cell office:value-type="float" office:value="6267811.9000000004" table:style-name="ce12">
            <text:p>6.267.811,90</text:p>
          </table:table-cell>
          <table:table-cell office:value-type="float" office:value="194120.82" table:style-name="ce12">
            <text:p>194.120,82</text:p>
          </table:table-cell>
          <table:table-cell office:value-type="float" office:value="6107822.4000000004" table:style-name="ce12">
            <text:p>6.107.822,40</text:p>
          </table:table-cell>
          <table:table-cell office:value-type="float" office:value="15811951" table:number-columns-spanned="2" table:number-rows-spanned="1" table:style-name="ce16">
            <text:p>15.811.951,00</text:p>
          </table:table-cell>
          <table:covered-table-cell/>
          <table:table-cell office:value-type="float" office:value="1015666.61" table:style-name="ce12">
            <text:p>1.015.666,61</text:p>
          </table:table-cell>
          <table:table-cell office:value-type="float" office:value="17115875.149999999" table:style-name="ce12">
            <text:p>17.115.875,15</text:p>
          </table:table-cell>
          <table:table-cell office:value-type="float" office:value="4317347.2699999996" table:style-name="ce12">
            <text:p>4.317.347,27</text:p>
          </table:table-cell>
          <table:table-cell office:value-type="float" office:value="38672.400000000001" table:number-columns-spanned="2" table:number-rows-spanned="1" table:style-name="ce16">
            <text:p>38.672,40</text:p>
          </table:table-cell>
          <table:covered-table-cell/>
          <table:table-cell office:value-type="float" office:value="4423989.3099999996" table:style-name="ce12">
            <text:p>4.423.989,31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3360544.39" table:style-name="ce12">
            <text:p>3.360.544,39</text:p>
          </table:table-cell>
          <table:table-cell office:value-type="float" office:value="7243166.29" table:style-name="ce12">
            <text:p>7.243.166,29</text:p>
          </table:table-cell>
          <table:table-cell office:value-type="float" office:value="3011069.98" table:style-name="ce12">
            <text:p>3.011.069,9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5913.15" table:style-name="ce12">
            <text:p>455.913,15</text:p>
          </table:table-cell>
          <table:table-cell office:value-type="float" office:value="48488.72" table:style-name="ce12">
            <text:p>48.488,72</text:p>
          </table:table-cell>
          <table:table-cell office:value-type="float" office:value="571521.1" table:style-name="ce12">
            <text:p>571.521,10</text:p>
          </table:table-cell>
          <table:table-cell office:value-type="float" office:value="3920117.07" table:number-columns-spanned="2" table:number-rows-spanned="1" table:style-name="ce16">
            <text:p>3.920.117,07</text:p>
          </table:table-cell>
          <table:covered-table-cell/>
          <table:table-cell office:value-type="float" office:value="32641855.77" table:style-name="ce12">
            <text:p>32.641.855,77</text:p>
          </table:table-cell>
          <table:table-cell office:value-type="float" office:value="3382279.39" table:style-name="ce12">
            <text:p>3.382.279,39</text:p>
          </table:table-cell>
          <table:table-cell office:value-type="float" office:value="73973.19" table:style-name="ce12">
            <text:p>73.973,19</text:p>
          </table:table-cell>
          <table:table-cell office:value-type="float" office:value="2188244.59" table:number-columns-spanned="2" table:number-rows-spanned="1" table:style-name="ce16">
            <text:p>2.188.244,59</text:p>
          </table:table-cell>
          <table:covered-table-cell/>
          <table:table-cell office:value-type="float" office:value="69711.360000000001" table:style-name="ce12">
            <text:p>69.711,36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281200.51" table:style-name="ce12">
            <text:p>281.200,51</text:p>
          </table:table-cell>
          <table:table-cell office:value-type="float" office:value="226306.05" table:style-name="ce12">
            <text:p>226.306,05</text:p>
          </table:table-cell>
          <table:table-cell office:value-type="float" office:value="106873.26" table:style-name="ce12">
            <text:p>106.873,2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000" table:number-columns-spanned="2" table:number-rows-spanned="1" table:style-name="ce16">
            <text:p>99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8999.99" table:style-name="ce12">
            <text:p>98.999,99</text:p>
          </table:table-cell>
          <table:table-cell office:value-type="float" office:value="300000" table:style-name="ce12">
            <text:p>3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300000" table:style-name="ce12">
            <text:p>300.00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818.47" table:style-name="ce12">
            <text:p>132.818,4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641744.9" table:style-name="ce12">
            <text:p>3.641.744,90</text:p>
          </table:table-cell>
          <table:table-cell office:value-type="float" office:value="7469472.3399999999" table:style-name="ce12">
            <text:p>7.469.472,34</text:p>
          </table:table-cell>
          <table:table-cell office:value-type="float" office:value="3250761.71" table:style-name="ce12">
            <text:p>3.250.761,7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55913.15" table:style-name="ce12">
            <text:p>455.913,15</text:p>
          </table:table-cell>
          <table:table-cell office:value-type="float" office:value="48488.72" table:style-name="ce12">
            <text:p>48.488,72</text:p>
          </table:table-cell>
          <table:table-cell office:value-type="float" office:value="571521.1" table:style-name="ce12">
            <text:p>571.521,10</text:p>
          </table:table-cell>
          <table:table-cell office:value-type="float" office:value="4019117.07" table:number-columns-spanned="2" table:number-rows-spanned="1" table:style-name="ce16">
            <text:p>4.019.117,07</text:p>
          </table:table-cell>
          <table:covered-table-cell/>
          <table:table-cell office:value-type="float" office:value="32641855.77" table:style-name="ce12">
            <text:p>32.641.855,77</text:p>
          </table:table-cell>
          <table:table-cell office:value-type="float" office:value="3481279.38" table:style-name="ce12">
            <text:p>3.481.279,38</text:p>
          </table:table-cell>
          <table:table-cell office:value-type="float" office:value="373973.19" table:style-name="ce12">
            <text:p>373.973,19</text:p>
          </table:table-cell>
          <table:table-cell office:value-type="float" office:value="2188244.59" table:number-columns-spanned="2" table:number-rows-spanned="1" table:style-name="ce16">
            <text:p>2.188.244,59</text:p>
          </table:table-cell>
          <table:covered-table-cell/>
          <table:table-cell office:value-type="float" office:value="369711.35999999999" table:style-name="ce12">
            <text:p>369.711,36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13763018.65" table:style-name="ce12">
            <text:p>13.763.018,65</text:p>
          </table:table-cell>
          <table:table-cell office:value-type="float" office:value="0" table:style-name="ce12">
            <text:p>0,00</text:p>
          </table:table-cell>
          <table:table-cell office:value-type="float" office:value="13763018.65" table:style-name="ce12">
            <text:p>13.763.01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13763018.65" table:style-name="ce12">
            <text:p>13.763.018,65</text:p>
          </table:table-cell>
          <table:table-cell office:value-type="float" office:value="0" table:style-name="ce12">
            <text:p>0,00</text:p>
          </table:table-cell>
          <table:table-cell office:value-type="float" office:value="13763018.65" table:style-name="ce12">
            <text:p>13.763.018,6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53137741.460000001" table:style-name="ce15">
            <text:p>53.137.741,46</text:p>
          </table:table-cell>
          <table:table-cell office:value-type="float" office:value="9880633.8100000005" table:style-name="ce15">
            <text:p>9.880.633,81</text:p>
          </table:table-cell>
          <table:table-cell office:value-type="float" office:value="51759211.369999997" table:style-name="ce15">
            <text:p>51.759.211,37</text:p>
          </table:table-cell>
          <table:table-cell office:value-type="float" office:value="4084.36" table:style-name="ce15">
            <text:p>4.084,36</text:p>
          </table:table-cell>
          <table:table-cell office:value-type="float" office:value="0" table:style-name="ce15">
            <text:p>0,00</text:p>
          </table:table-cell>
          <table:table-cell office:value-type="float" office:value="4084.36" table:style-name="ce15">
            <text:p>4.084,36</text:p>
          </table:table-cell>
          <table:table-cell office:value-type="float" office:value="6723725.0499999998" table:style-name="ce15">
            <text:p>6.723.725,05</text:p>
          </table:table-cell>
          <table:table-cell office:value-type="float" office:value="242609.54" table:style-name="ce15">
            <text:p>242.609,54</text:p>
          </table:table-cell>
          <table:table-cell office:value-type="float" office:value="6679343.5" table:style-name="ce15">
            <text:p>6.679.343,50</text:p>
          </table:table-cell>
          <table:table-cell office:value-type="float" office:value="19831068.07" table:number-columns-spanned="2" table:number-rows-spanned="1" table:style-name="ce18">
            <text:p>19.831.068,07</text:p>
          </table:table-cell>
          <table:covered-table-cell/>
          <table:table-cell office:value-type="float" office:value="33657522.380000003" table:style-name="ce15">
            <text:p>33.657.522,38</text:p>
          </table:table-cell>
          <table:table-cell office:value-type="float" office:value="20597154.530000001" table:style-name="ce15">
            <text:p>20.597.154,53</text:p>
          </table:table-cell>
          <table:table-cell office:value-type="float" office:value="4691320.46" table:style-name="ce15">
            <text:p>4.691.320,46</text:p>
          </table:table-cell>
          <table:table-cell office:value-type="float" office:value="2226916.9900000002" table:number-columns-spanned="2" table:number-rows-spanned="1" table:style-name="ce18">
            <text:p>2.226.916,99</text:p>
          </table:table-cell>
          <table:covered-table-cell/>
          <table:table-cell office:value-type="float" office:value="4793700.67" table:style-name="ce15">
            <text:p>4.793.700,6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7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7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7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7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7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7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7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18646.53" table:style-name="ce12">
            <text:p>418.646,53</text:p>
          </table:table-cell>
          <table:table-cell office:value-type="float" office:value="0" table:style-name="ce12">
            <text:p>0,00</text:p>
          </table:table-cell>
          <table:table-cell office:value-type="float" office:value="418910.77" table:style-name="ce12">
            <text:p>418.910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8162.89" table:style-name="ce12">
            <text:p>548.162,89</text:p>
          </table:table-cell>
          <table:table-cell office:value-type="float" office:value="0" table:style-name="ce12">
            <text:p>0,00</text:p>
          </table:table-cell>
          <table:table-cell office:value-type="float" office:value="548132.35" table:style-name="ce12">
            <text:p>548.132,35</text:p>
          </table:table-cell>
          <table:table-cell office:value-type="float" office:value="973280.91" table:number-columns-spanned="2" table:number-rows-spanned="1" table:style-name="ce16">
            <text:p>973.280,9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73301.5" table:style-name="ce12">
            <text:p>973.301,50</text:p>
          </table:table-cell>
          <table:table-cell office:value-type="float" office:value="701039.57" table:style-name="ce12">
            <text:p>701.039,57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701333.69" table:style-name="ce12">
            <text:p>701.333,69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29531.5" table:style-name="ce12">
            <text:p>29.531,50</text:p>
          </table:table-cell>
          <table:table-cell office:value-type="float" office:value="0" table:style-name="ce12">
            <text:p>0,00</text:p>
          </table:table-cell>
          <table:table-cell office:value-type="float" office:value="29643.279999999999" table:style-name="ce12">
            <text:p>29.643,2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8254.81" table:style-name="ce12">
            <text:p>38.254,81</text:p>
          </table:table-cell>
          <table:table-cell office:value-type="float" office:value="0" table:style-name="ce12">
            <text:p>0,00</text:p>
          </table:table-cell>
          <table:table-cell office:value-type="float" office:value="39149.85" table:style-name="ce12">
            <text:p>39.149,85</text:p>
          </table:table-cell>
          <table:table-cell office:value-type="float" office:value="68499.56" table:number-columns-spanned="2" table:number-rows-spanned="1" table:style-name="ce16">
            <text:p>68.499,56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69836.38" table:style-name="ce12">
            <text:p>69.836,38</text:p>
          </table:table-cell>
          <table:table-cell office:value-type="float" office:value="48136.09" table:style-name="ce12">
            <text:p>48.136,09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48219.82" table:style-name="ce12">
            <text:p>48.219,82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1683855.39" table:style-name="ce12">
            <text:p>1.683.855,39</text:p>
          </table:table-cell>
          <table:table-cell office:value-type="float" office:value="171489.58" table:style-name="ce12">
            <text:p>171.489,58</text:p>
          </table:table-cell>
          <table:table-cell office:value-type="float" office:value="2106380.2999999998" table:style-name="ce12">
            <text:p>2.106.380,30</text:p>
          </table:table-cell>
          <table:table-cell office:value-type="float" office:value="560161.56999999995" table:style-name="ce12">
            <text:p>560.161,57</text:p>
          </table:table-cell>
          <table:table-cell office:value-type="float" office:value="0" table:style-name="ce12">
            <text:p>0,00</text:p>
          </table:table-cell>
          <table:table-cell office:value-type="float" office:value="543224.79" table:style-name="ce12">
            <text:p>543.224,79</text:p>
          </table:table-cell>
          <table:table-cell office:value-type="float" office:value="2560953.58" table:style-name="ce12">
            <text:p>2.560.953,58</text:p>
          </table:table-cell>
          <table:table-cell office:value-type="float" office:value="532262.91" table:style-name="ce12">
            <text:p>532.262,91</text:p>
          </table:table-cell>
          <table:table-cell office:value-type="float" office:value="2513079.27" table:style-name="ce12">
            <text:p>2.513.079,27</text:p>
          </table:table-cell>
          <table:table-cell office:value-type="float" office:value="21959046.27" table:number-columns-spanned="2" table:number-rows-spanned="1" table:style-name="ce16">
            <text:p>21.959.046,27</text:p>
          </table:table-cell>
          <table:covered-table-cell/>
          <table:table-cell office:value-type="float" office:value="298099.09999999998" table:style-name="ce12">
            <text:p>298.099,10</text:p>
          </table:table-cell>
          <table:table-cell office:value-type="float" office:value="21463230.920000002" table:style-name="ce12">
            <text:p>21.463.230,92</text:p>
          </table:table-cell>
          <table:table-cell office:value-type="float" office:value="2821067.85" table:style-name="ce12">
            <text:p>2.821.067,85</text:p>
          </table:table-cell>
          <table:table-cell office:value-type="float" office:value="3916254.23" table:number-columns-spanned="2" table:number-rows-spanned="1" table:style-name="ce16">
            <text:p>3.916.254,23</text:p>
          </table:table-cell>
          <table:covered-table-cell/>
          <table:table-cell office:value-type="float" office:value="4198275.1399999997" table:style-name="ce12">
            <text:p>4.198.275,1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765094.84" table:style-name="ce12">
            <text:p>765.094,84</text:p>
          </table:table-cell>
          <table:table-cell office:value-type="float" office:value="100640.5" table:style-name="ce12">
            <text:p>100.640,50</text:p>
          </table:table-cell>
          <table:table-cell office:value-type="float" office:value="905056.48" table:style-name="ce12">
            <text:p>905.056,48</text:p>
          </table:table-cell>
          <table:table-cell office:value-type="float" office:value="33128.660000000003" table:style-name="ce12">
            <text:p>33.128,66</text:p>
          </table:table-cell>
          <table:table-cell office:value-type="float" office:value="0" table:style-name="ce12">
            <text:p>0,00</text:p>
          </table:table-cell>
          <table:table-cell office:value-type="float" office:value="66128.66" table:style-name="ce12">
            <text:p>66.128,6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502.2" table:number-columns-spanned="2" table:number-rows-spanned="1" table:style-name="ce16">
            <text:p>3.502,2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202616.22" table:style-name="ce12">
            <text:p>202.616,22</text:p>
          </table:table-cell>
          <table:table-cell office:value-type="float" office:value="2900000" table:style-name="ce12">
            <text:p>2.900.00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163505.18" table:style-name="ce12">
            <text:p>163.505,18</text:p>
          </table:table-cell>
          <table:table-cell office:value-type="float" office:value="0" table:style-name="ce12">
            <text:p>0,00</text:p>
          </table:table-cell>
          <table:table-cell office:value-type="float" office:value="163505.18" table:style-name="ce12">
            <text:p>163.505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26695.31" table:style-name="ce12">
            <text:p>126.695,31</text:p>
          </table:table-cell>
          <table:table-cell office:value-type="float" office:value="0" table:style-name="ce12">
            <text:p>0,00</text:p>
          </table:table-cell>
          <table:table-cell office:value-type="float" office:value="126695.31" table:style-name="ce12">
            <text:p>126.695,31</text:p>
          </table:table-cell>
          <table:table-cell office:value-type="float" office:value="115077.52" table:number-columns-spanned="2" table:number-rows-spanned="1" table:style-name="ce16">
            <text:p>115.077,5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15077.52" table:style-name="ce12">
            <text:p>115.077,52</text:p>
          </table:table-cell>
          <table:table-cell office:value-type="float" office:value="1203171.1499999999" table:style-name="ce12">
            <text:p>1.203.171,15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203171.1499999999" table:style-name="ce12">
            <text:p>1.203.171,15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.8" table:style-name="ce12">
            <text:p>18,8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8.8" table:style-name="ce12">
            <text:p>18,8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40000" table:number-columns-spanned="2" table:number-rows-spanned="1" table:style-name="ce16">
            <text:p>540.00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3060633.44" table:style-name="ce12">
            <text:p>3.060.633,44</text:p>
          </table:table-cell>
          <table:table-cell office:value-type="float" office:value="272130.08" table:style-name="ce12">
            <text:p>272.130,08</text:p>
          </table:table-cell>
          <table:table-cell office:value-type="float" office:value="3623496.01" table:style-name="ce12">
            <text:p>3.623.496,01</text:p>
          </table:table-cell>
          <table:table-cell office:value-type="float" office:value="593290.23" table:style-name="ce12">
            <text:p>593.290,23</text:p>
          </table:table-cell>
          <table:table-cell office:value-type="float" office:value="0" table:style-name="ce12">
            <text:p>0,00</text:p>
          </table:table-cell>
          <table:table-cell office:value-type="float" office:value="609353.44999999995" table:style-name="ce12">
            <text:p>609.353,45</text:p>
          </table:table-cell>
          <table:table-cell office:value-type="float" office:value="3274066.59" table:style-name="ce12">
            <text:p>3.274.066,59</text:p>
          </table:table-cell>
          <table:table-cell office:value-type="float" office:value="532262.91" table:style-name="ce12">
            <text:p>532.262,91</text:p>
          </table:table-cell>
          <table:table-cell office:value-type="float" office:value="3227056.78" table:style-name="ce12">
            <text:p>3.227.056,78</text:p>
          </table:table-cell>
          <table:table-cell office:value-type="float" office:value="23659406.460000001" table:number-columns-spanned="2" table:number-rows-spanned="1" table:style-name="ce16">
            <text:p>23.659.406,46</text:p>
          </table:table-cell>
          <table:covered-table-cell/>
          <table:table-cell office:value-type="float" office:value="298099.09999999998" table:style-name="ce12">
            <text:p>298.099,10</text:p>
          </table:table-cell>
          <table:table-cell office:value-type="float" office:value="22824062.539999999" table:style-name="ce12">
            <text:p>22.824.062,54</text:p>
          </table:table-cell>
          <table:table-cell office:value-type="float" office:value="7673433.46" table:style-name="ce12">
            <text:p>7.673.433,46</text:p>
          </table:table-cell>
          <table:table-cell office:value-type="float" office:value="3916254.23" table:number-columns-spanned="2" table:number-rows-spanned="1" table:style-name="ce16">
            <text:p>3.916.254,23</text:p>
          </table:table-cell>
          <table:covered-table-cell/>
          <table:table-cell office:value-type="float" office:value="6151018.5999999996" table:style-name="ce12">
            <text:p>6.151.018,6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2807312.94" table:style-name="ce12">
            <text:p>2.807.312,94</text:p>
          </table:table-cell>
          <table:table-cell office:value-type="float" office:value="4373750.01" table:style-name="ce12">
            <text:p>4.373.750,01</text:p>
          </table:table-cell>
          <table:table-cell office:value-type="float" office:value="2610779.9" table:style-name="ce12">
            <text:p>2.610.779,9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0" table:style-name="ce12">
            <text:p>0,00</text:p>
          </table:table-cell>
          <table:table-cell office:value-type="float" office:value="125396.48" table:style-name="ce12">
            <text:p>125.396,48</text:p>
          </table:table-cell>
          <table:table-cell office:value-type="float" office:value="431674.41" table:style-name="ce12">
            <text:p>431.674,41</text:p>
          </table:table-cell>
          <table:table-cell office:value-type="float" office:value="5951294.3399999999" table:style-name="ce12">
            <text:p>5.951.294,34</text:p>
          </table:table-cell>
          <table:table-cell office:value-type="float" office:value="1857404.89" table:style-name="ce12">
            <text:p>1.857.404,89</text:p>
          </table:table-cell>
          <table:table-cell office:value-type="float" office:value="273683.62" table:number-columns-spanned="2" table:number-rows-spanned="1" table:style-name="ce16">
            <text:p>273.683,62</text:p>
          </table:table-cell>
          <table:covered-table-cell/>
          <table:table-cell office:value-type="float" office:value="2204378.98" table:style-name="ce12">
            <text:p>2.204.378,98</text:p>
          </table:table-cell>
          <table:table-cell office:value-type="float" office:value="115714.25" table:style-name="ce12">
            <text:p>115.714,25</text:p>
          </table:table-cell>
          <table:table-cell office:value-type="float" office:value="4185145.69" table:style-name="ce12">
            <text:p>4.185.145,69</text:p>
          </table:table-cell>
          <table:table-cell office:value-type="float" office:value="13213026.699999999" table:number-columns-spanned="2" table:number-rows-spanned="1" table:style-name="ce16">
            <text:p>13.213.026,70</text:p>
          </table:table-cell>
          <table:covered-table-cell/>
          <table:table-cell office:value-type="float" office:value="4202664.54" table:style-name="ce12">
            <text:p>4.202.664,54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355378.5" table:style-name="ce12">
            <text:p>355.378,50</text:p>
          </table:table-cell>
          <table:table-cell office:value-type="float" office:value="99621.5" table:style-name="ce12">
            <text:p>99.621,50</text:p>
          </table:table-cell>
          <table:table-cell office:value-type="float" office:value="218646.8" table:style-name="ce12">
            <text:p>218.646,8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294998" table:number-columns-spanned="2" table:number-rows-spanned="1" table:style-name="ce16">
            <text:p>2.294.998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3162691.44" table:style-name="ce12">
            <text:p>3.162.691,44</text:p>
          </table:table-cell>
          <table:table-cell office:value-type="float" office:value="4473371.51" table:style-name="ce12">
            <text:p>4.473.371,51</text:p>
          </table:table-cell>
          <table:table-cell office:value-type="float" office:value="2829426.7" table:style-name="ce12">
            <text:p>2.829.426,70</text:p>
          </table:table-cell>
          <table:table-cell office:value-type="float" office:value="180000" table:style-name="ce12">
            <text:p>180.000,00</text:p>
          </table:table-cell>
          <table:table-cell office:value-type="float" office:value="0" table:style-name="ce12">
            <text:p>0,00</text:p>
          </table:table-cell>
          <table:table-cell office:value-type="float" office:value="125396.48" table:style-name="ce12">
            <text:p>125.396,48</text:p>
          </table:table-cell>
          <table:table-cell office:value-type="float" office:value="431674.41" table:style-name="ce12">
            <text:p>431.674,41</text:p>
          </table:table-cell>
          <table:table-cell office:value-type="float" office:value="5951294.3399999999" table:style-name="ce12">
            <text:p>5.951.294,34</text:p>
          </table:table-cell>
          <table:table-cell office:value-type="float" office:value="1857404.89" table:style-name="ce12">
            <text:p>1.857.404,89</text:p>
          </table:table-cell>
          <table:table-cell office:value-type="float" office:value="273683.62" table:number-columns-spanned="2" table:number-rows-spanned="1" table:style-name="ce16">
            <text:p>273.683,62</text:p>
          </table:table-cell>
          <table:covered-table-cell/>
          <table:table-cell office:value-type="float" office:value="2204378.98" table:style-name="ce12">
            <text:p>2.204.378,98</text:p>
          </table:table-cell>
          <table:table-cell office:value-type="float" office:value="115714.25" table:style-name="ce12">
            <text:p>115.714,25</text:p>
          </table:table-cell>
          <table:table-cell office:value-type="float" office:value="4185145.69" table:style-name="ce12">
            <text:p>4.185.145,69</text:p>
          </table:table-cell>
          <table:table-cell office:value-type="float" office:value="15508024.699999999" table:number-columns-spanned="2" table:number-rows-spanned="1" table:style-name="ce16">
            <text:p>15.508.024,70</text:p>
          </table:table-cell>
          <table:covered-table-cell/>
          <table:table-cell office:value-type="float" office:value="4202664.54" table:style-name="ce12">
            <text:p>4.202.664,54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6223324.8799999999" table:style-name="ce15">
            <text:p>6.223.324,88</text:p>
          </table:table-cell>
          <table:table-cell office:value-type="float" office:value="4745501.59" table:style-name="ce15">
            <text:p>4.745.501,59</text:p>
          </table:table-cell>
          <table:table-cell office:value-type="float" office:value="6452922.71" table:style-name="ce15">
            <text:p>6.452.922,71</text:p>
          </table:table-cell>
          <table:table-cell office:value-type="float" office:value="773290.23" table:style-name="ce15">
            <text:p>773.290,23</text:p>
          </table:table-cell>
          <table:table-cell office:value-type="float" office:value="0" table:style-name="ce15">
            <text:p>0,00</text:p>
          </table:table-cell>
          <table:table-cell office:value-type="float" office:value="734749.93" table:style-name="ce15">
            <text:p>734.749,93</text:p>
          </table:table-cell>
          <table:table-cell office:value-type="float" office:value="3705741" table:style-name="ce15">
            <text:p>3.705.741,00</text:p>
          </table:table-cell>
          <table:table-cell office:value-type="float" office:value="6483557.25" table:style-name="ce15">
            <text:p>6.483.557,25</text:p>
          </table:table-cell>
          <table:table-cell office:value-type="float" office:value="5084461.67" table:style-name="ce15">
            <text:p>5.084.461,67</text:p>
          </table:table-cell>
          <table:table-cell office:value-type="float" office:value="23933090.079999998" table:number-columns-spanned="2" table:number-rows-spanned="1" table:style-name="ce18">
            <text:p>23.933.090,08</text:p>
          </table:table-cell>
          <table:covered-table-cell/>
          <table:table-cell office:value-type="float" office:value="2502478.08" table:style-name="ce15">
            <text:p>2.502.478,08</text:p>
          </table:table-cell>
          <table:table-cell office:value-type="float" office:value="22939776.789999999" table:style-name="ce15">
            <text:p>22.939.776,79</text:p>
          </table:table-cell>
          <table:table-cell office:value-type="float" office:value="11858579.15" table:style-name="ce15">
            <text:p>11.858.579,15</text:p>
          </table:table-cell>
          <table:table-cell office:value-type="float" office:value="19424278.93" table:number-columns-spanned="2" table:number-rows-spanned="1" table:style-name="ce18">
            <text:p>19.424.278,93</text:p>
          </table:table-cell>
          <table:covered-table-cell/>
          <table:table-cell office:value-type="float" office:value="10353683.140000001" table:style-name="ce15">
            <text:p>10.353.683,14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7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7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7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7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7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7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7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7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47261.7" table:style-name="ce12">
            <text:p>47.261,70</text:p>
          </table:table-cell>
          <table:table-cell office:value-type="float" office:value="0" table:style-name="ce12">
            <text:p>0,00</text:p>
          </table:table-cell>
          <table:table-cell office:value-type="float" office:value="47447.05" table:style-name="ce12">
            <text:p>47.447,05</text:p>
          </table:table-cell>
          <table:table-cell office:value-type="float" office:value="7061133.8200000003" table:style-name="ce12">
            <text:p>7.061.133,82</text:p>
          </table:table-cell>
          <table:table-cell office:value-type="float" office:value="0" table:style-name="ce12">
            <text:p>0,00</text:p>
          </table:table-cell>
          <table:table-cell office:value-type="float" office:value="7036530" table:style-name="ce12">
            <text:p>7.036.53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66696.83" table:number-columns-spanned="2" table:number-rows-spanned="1" table:style-name="ce16">
            <text:p>466.696,83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468090.7" table:style-name="ce12">
            <text:p>468.090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3381.81" table:style-name="ce12">
            <text:p>3.381,81</text:p>
          </table:table-cell>
          <table:table-cell office:value-type="float" office:value="0" table:style-name="ce12">
            <text:p>0,00</text:p>
          </table:table-cell>
          <table:table-cell office:value-type="float" office:value="2916.6" table:style-name="ce12">
            <text:p>2.916,60</text:p>
          </table:table-cell>
          <table:table-cell office:value-type="float" office:value="282830.65000000002" table:style-name="ce12">
            <text:p>282.830,65</text:p>
          </table:table-cell>
          <table:table-cell office:value-type="float" office:value="25908" table:style-name="ce12">
            <text:p>25.908,00</text:p>
          </table:table-cell>
          <table:table-cell office:value-type="float" office:value="285402.18" table:style-name="ce12">
            <text:p>285.402,1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903.5" table:number-columns-spanned="2" table:number-rows-spanned="1" table:style-name="ce16">
            <text:p>32.903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342.46" table:style-name="ce12">
            <text:p>33.342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91898.39" table:style-name="ce12">
            <text:p>91.898,39</text:p>
          </table:table-cell>
          <table:table-cell office:value-type="float" office:value="0" table:style-name="ce12">
            <text:p>0,00</text:p>
          </table:table-cell>
          <table:table-cell office:value-type="float" office:value="57492.04" table:style-name="ce12">
            <text:p>57.492,04</text:p>
          </table:table-cell>
          <table:table-cell office:value-type="float" office:value="23981049.5" table:style-name="ce12">
            <text:p>23.981.049,50</text:p>
          </table:table-cell>
          <table:table-cell office:value-type="float" office:value="1736201.36" table:style-name="ce12">
            <text:p>1.736.201,36</text:p>
          </table:table-cell>
          <table:table-cell office:value-type="float" office:value="22836417.75" table:style-name="ce12">
            <text:p>22.836.417,7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14637.62" table:number-columns-spanned="2" table:number-rows-spanned="1" table:style-name="ce16">
            <text:p>314.637,62</text:p>
          </table:table-cell>
          <table:covered-table-cell/>
          <table:table-cell office:value-type="float" office:value="56699.6" table:style-name="ce12">
            <text:p>56.699,60</text:p>
          </table:table-cell>
          <table:table-cell office:value-type="float" office:value="236533.22" table:style-name="ce12">
            <text:p>236.533,22</text:p>
          </table:table-cell>
          <table:table-cell office:value-type="float" office:value="226341.18" table:style-name="ce12">
            <text:p>226.341,1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28715.57" table:style-name="ce12">
            <text:p>228.715,57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28706.45" table:style-name="ce12">
            <text:p>28.706,45</text:p>
          </table:table-cell>
          <table:table-cell office:value-type="float" office:value="15000" table:style-name="ce12">
            <text:p>15.000,00</text:p>
          </table:table-cell>
          <table:table-cell office:value-type="float" office:value="10906.03" table:style-name="ce12">
            <text:p>10.906,03</text:p>
          </table:table-cell>
          <table:table-cell office:value-type="float" office:value="3110881.8" table:style-name="ce12">
            <text:p>3.110.881,80</text:p>
          </table:table-cell>
          <table:table-cell office:value-type="float" office:value="383749.83" table:style-name="ce12">
            <text:p>383.749,83</text:p>
          </table:table-cell>
          <table:table-cell office:value-type="float" office:value="3136860.93" table:style-name="ce12">
            <text:p>3.136.860,9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233.92" table:number-columns-spanned="2" table:number-rows-spanned="1" table:style-name="ce16">
            <text:p>100.233,92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98733.92" table:style-name="ce12">
            <text:p>98.733,92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57195.1" table:style-name="ce12">
            <text:p>57.195,10</text:p>
          </table:table-cell>
          <table:table-cell office:value-type="float" office:value="0" table:style-name="ce12">
            <text:p>0,00</text:p>
          </table:table-cell>
          <table:table-cell office:value-type="float" office:value="57195.1" table:style-name="ce12">
            <text:p>57.195,1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991.88" table:number-columns-spanned="2" table:number-rows-spanned="1" table:style-name="ce16">
            <text:p>1.991,88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1991.88" table:style-name="ce12">
            <text:p>1.991,88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18.09" table:style-name="ce12">
            <text:p>818,09</text:p>
          </table:table-cell>
          <table:table-cell office:value-type="float" office:value="0" table:style-name="ce12">
            <text:p>0,00</text:p>
          </table:table-cell>
          <table:table-cell office:value-type="float" office:value="818.09" table:style-name="ce12">
            <text:p>818,0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839.5" table:number-columns-spanned="2" table:number-rows-spanned="1" table:style-name="ce16">
            <text:p>839,5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5000" table:style-name="ce12">
            <text:p>5.000,00</text:p>
          </table:table-cell>
          <table:table-cell office:value-type="float" office:value="3000" table:style-name="ce12">
            <text:p>3.000,00</text:p>
          </table:table-cell>
          <table:table-cell office:value-type="float" office:value="1281.02" table:style-name="ce12">
            <text:p>1.281,02</text:p>
          </table:table-cell>
          <table:table-cell office:value-type="float" office:value="2457952.9900000002" table:style-name="ce12">
            <text:p>2.457.952,99</text:p>
          </table:table-cell>
          <table:table-cell office:value-type="float" office:value="743030.2" table:style-name="ce12">
            <text:p>743.030,20</text:p>
          </table:table-cell>
          <table:table-cell office:value-type="float" office:value="1702149.53" table:style-name="ce12">
            <text:p>1.702.149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176248.35" table:style-name="ce12">
            <text:p>176.248,35</text:p>
          </table:table-cell>
          <table:table-cell office:value-type="float" office:value="18000" table:style-name="ce12">
            <text:p>18.000,00</text:p>
          </table:table-cell>
          <table:table-cell office:value-type="float" office:value="120042.74" table:style-name="ce12">
            <text:p>120.042,74</text:p>
          </table:table-cell>
          <table:table-cell office:value-type="float" office:value="36951861.950000003" table:style-name="ce12">
            <text:p>36.951.861,95</text:p>
          </table:table-cell>
          <table:table-cell office:value-type="float" office:value="2888889.39" table:style-name="ce12">
            <text:p>2.888.889,39</text:p>
          </table:table-cell>
          <table:table-cell office:value-type="float" office:value="35055373.579999998" table:style-name="ce12">
            <text:p>35.055.373,58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17303.25" table:number-columns-spanned="2" table:number-rows-spanned="1" table:style-name="ce16">
            <text:p>917.303,25</text:p>
          </table:table-cell>
          <table:covered-table-cell/>
          <table:table-cell office:value-type="float" office:value="56699.6" table:style-name="ce12">
            <text:p>56.699,60</text:p>
          </table:table-cell>
          <table:table-cell office:value-type="float" office:value="838692.18" table:style-name="ce12">
            <text:p>838.692,18</text:p>
          </table:table-cell>
          <table:table-cell office:value-type="float" office:value="226341.18" table:style-name="ce12">
            <text:p>226.341,18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228715.57" table:style-name="ce12">
            <text:p>228.715,57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110664.36" table:style-name="ce12">
            <text:p>110.664,36</text:p>
          </table:table-cell>
          <table:table-cell office:value-type="float" office:value="135090.65" table:style-name="ce12">
            <text:p>135.090,65</text:p>
          </table:table-cell>
          <table:table-cell office:value-type="float" office:value="30894.18" table:style-name="ce12">
            <text:p>30.894,18</text:p>
          </table:table-cell>
          <table:table-cell office:value-type="float" office:value="914055.05" table:style-name="ce12">
            <text:p>914.055,05</text:p>
          </table:table-cell>
          <table:table-cell office:value-type="float" office:value="2982181.33" table:style-name="ce12">
            <text:p>2.982.181,33</text:p>
          </table:table-cell>
          <table:table-cell office:value-type="float" office:value="1107142.24" table:style-name="ce12">
            <text:p>1.107.142,2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9953" table:number-columns-spanned="2" table:number-rows-spanned="1" table:style-name="ce16">
            <text:p>99.953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48131.85" table:style-name="ce12">
            <text:p>48.131,85</text:p>
          </table:table-cell>
          <table:table-cell office:value-type="float" office:value="0" table:style-name="ce12">
            <text:p>0,00</text:p>
          </table:table-cell>
          <table:table-cell office:value-type="float" office:value="54095.53" table:style-name="ce12">
            <text:p>54.095,5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3013.81" table:number-columns-spanned="2" table:number-rows-spanned="1" table:style-name="ce16">
            <text:p>33.013,8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013.81" table:style-name="ce12">
            <text:p>33.013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110664.36" table:style-name="ce12">
            <text:p>110.664,36</text:p>
          </table:table-cell>
          <table:table-cell office:value-type="float" office:value="135090.65" table:style-name="ce12">
            <text:p>135.090,65</text:p>
          </table:table-cell>
          <table:table-cell office:value-type="float" office:value="30894.18" table:style-name="ce12">
            <text:p>30.894,18</text:p>
          </table:table-cell>
          <table:table-cell office:value-type="float" office:value="962186.9" table:style-name="ce12">
            <text:p>962.186,90</text:p>
          </table:table-cell>
          <table:table-cell office:value-type="float" office:value="2982181.33" table:style-name="ce12">
            <text:p>2.982.181,33</text:p>
          </table:table-cell>
          <table:table-cell office:value-type="float" office:value="1161237.77" table:style-name="ce12">
            <text:p>1.161.237,7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966.81" table:number-columns-spanned="2" table:number-rows-spanned="1" table:style-name="ce16">
            <text:p>132.966,81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33013.81" table:style-name="ce12">
            <text:p>33.013,81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286912.71000000002" table:style-name="ce15">
            <text:p>286.912,71</text:p>
          </table:table-cell>
          <table:table-cell office:value-type="float" office:value="153090.65" table:style-name="ce15">
            <text:p>153.090,65</text:p>
          </table:table-cell>
          <table:table-cell office:value-type="float" office:value="150936.92000000001" table:style-name="ce15">
            <text:p>150.936,92</text:p>
          </table:table-cell>
          <table:table-cell office:value-type="float" office:value="37914048.850000001" table:style-name="ce15">
            <text:p>37.914.048,85</text:p>
          </table:table-cell>
          <table:table-cell office:value-type="float" office:value="5871070.7199999997" table:style-name="ce15">
            <text:p>5.871.070,72</text:p>
          </table:table-cell>
          <table:table-cell office:value-type="float" office:value="36216611.350000001" table:style-name="ce15">
            <text:p>36.216.611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0270.06" table:number-columns-spanned="2" table:number-rows-spanned="1" table:style-name="ce18">
            <text:p>1.050.270,06</text:p>
          </table:table-cell>
          <table:covered-table-cell/>
          <table:table-cell office:value-type="float" office:value="56699.6" table:style-name="ce15">
            <text:p>56.699,60</text:p>
          </table:table-cell>
          <table:table-cell office:value-type="float" office:value="871705.99" table:style-name="ce15">
            <text:p>871.705,99</text:p>
          </table:table-cell>
          <table:table-cell office:value-type="float" office:value="226341.18" table:style-name="ce15">
            <text:p>226.341,18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228715.57" table:style-name="ce15">
            <text:p>228.715,57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7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7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7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7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7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7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7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7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3" table:number-rows-spanned="1" table:style-name="ce23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2">
            <text:p>Cassa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number-columns-spanned="2" table:number-rows-spanned="1" table:style-name="ce23">
            <text:p>Impegni</text:p>
          </table:table-cell>
          <table:covered-table-cell/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number-columns-spanned="2" table:number-rows-spanned="1" table:style-name="ce23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3" table:style-name="ce6"/>
          <table:table-cell table:number-columns-spanned="2" table:number-rows-spanned="1" table:style-name="ce26"/>
          <table:covered-table-cell/>
          <table:table-cell table:style-name="ce6"/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2">
            <text:p>0,00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float" office:value="0" table:style-name="ce15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number-columns-repeated="13" table:style-name="ce2"/>
          <table:table-cell office:value-type="string" table:number-columns-spanned="5" table:number-rows-spanned="3" table:style-name="ce30">
            <text:p>Esercizio 2024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27">
            <text:p>Dati di rendiconto anno 2024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 table:number-columns-repeated="4"/>
          <table:table-cell table:number-columns-repeated="7" table:style-name="ce2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 table:number-columns-repeated="4"/>
          <table:table-cell table:number-columns-repeated="15" table:style-name="ce2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2" table:number-rows-spanned="4" table:style-name="ce17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7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7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7">
            <text:p>99</text:p>
          </table:table-cell>
          <table:covered-table-cell table:number-columns-repeated="2"/>
          <table:table-cell office:value-type="string" table:number-columns-spanned="2" table:number-rows-spanned="2" table:style-name="ce23">
            <text:p>Ripiano disavanzo</text:p>
          </table:table-cell>
          <table:covered-table-cell/>
          <table:table-cell office:value-type="string" table:number-columns-spanned="3" table:number-rows-spanned="2" table:style-name="ce23">
            <text:p>Totale generale delle spese</text:p>
          </table:table-cell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3" table:number-rows-spanned="1" table:style-name="ce1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7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office:value-type="string" table:number-columns-spanned="2" table:number-rows-spanned="2" table:style-name="ce22">
            <text:p>Competenza</text:p>
          </table:table-cell>
          <table:covered-table-cell/>
          <table:table-cell office:value-type="string" table:number-columns-spanned="2" table:number-rows-spanned="1" table:style-name="ce23">
            <text:p>Competenza</text:p>
          </table:table-cell>
          <table:covered-table-cell/>
          <table:table-cell office:value-type="string" table:number-columns-spanned="1" table:number-rows-spanned="2" table:style-name="ce22">
            <text:p>Cassa</text:p>
          </table:table-cell>
          <table:table-cell table:number-columns-repeated="4" table:style-name="ce2"/>
          <table:table-cell table:number-columns-repeated="16363"/>
        </table:table-row>
        <table:table-row table:style-name="ro8">
          <table:table-cell table:style-name="ce2"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<text:s/>fondo pluriennale vincolato</text:p>
          </table:table-cell>
          <table:covered-table-cell/>
          <table:table-cell table:number-columns-repeated="4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5">
            <text:p/>
          </table:table-cell>
          <table:table-cell office:value-type="string" table:style-name="ce3">
            <text:p>RIPIANO DISAVANZO NELL'ESERCIZIO</text:p>
          </table:table-cell>
          <table:table-cell table:number-columns-repeated="9" table:style-name="ce6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1 - Spese corren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8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1" table:style-name="ce10">
            <text:p>101</text:p>
          </table:table-cell>
          <table:table-cell office:value-type="string" table:style-name="ce11">
            <text:p>Redditi da lavoro dipend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35814452.060000002" table:style-name="ce12">
            <text:p>35.814.452,06</text:p>
          </table:table-cell>
          <table:table-cell office:value-type="float" office:value="1348298.42" table:style-name="ce12">
            <text:p>1.348.298,42</text:p>
          </table:table-cell>
          <table:table-cell office:value-type="float" office:value="35586813.799999997" table:style-name="ce12">
            <text:p>35.586.813,8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2" table:style-name="ce10">
            <text:p>102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297344.4700000002" table:style-name="ce12">
            <text:p>2.297.344,47</text:p>
          </table:table-cell>
          <table:table-cell office:value-type="float" office:value="35663.47" table:style-name="ce12">
            <text:p>35.663,47</text:p>
          </table:table-cell>
          <table:table-cell office:value-type="float" office:value="2096763.66" table:style-name="ce12">
            <text:p>2.096.763,66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3" table:style-name="ce10">
            <text:p>103</text:p>
          </table:table-cell>
          <table:table-cell office:value-type="string" table:style-name="ce11">
            <text:p>Acquisto di beni e servi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80923792.980000004" table:style-name="ce12">
            <text:p>80.923.792,98</text:p>
          </table:table-cell>
          <table:table-cell office:value-type="float" office:value="8636553.1600000001" table:style-name="ce12">
            <text:p>8.636.553,16</text:p>
          </table:table-cell>
          <table:table-cell office:value-type="float" office:value="82579252.719999999" table:style-name="ce12">
            <text:p>82.579.252,72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4" table:style-name="ce10">
            <text:p>104</text:p>
          </table:table-cell>
          <table:table-cell office:value-type="string" table:style-name="ce11">
            <text:p>Trasferimenti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0595290.810000001" table:style-name="ce12">
            <text:p>10.595.290,81</text:p>
          </table:table-cell>
          <table:table-cell office:value-type="float" office:value="864789.36" table:style-name="ce12">
            <text:p>864.789,36</text:p>
          </table:table-cell>
          <table:table-cell office:value-type="float" office:value="8076581.04" table:style-name="ce12">
            <text:p>8.076.581,0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5" table:style-name="ce10">
            <text:p>105</text:p>
          </table:table-cell>
          <table:table-cell office:value-type="string" table:style-name="ce11">
            <text:p>Trasferimenti di tribut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6" table:style-name="ce10">
            <text:p>106</text:p>
          </table:table-cell>
          <table:table-cell office:value-type="string" table:style-name="ce11">
            <text:p>Fondi perequativi (Solo per le Regioni)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7" table:style-name="ce10">
            <text:p>107</text:p>
          </table:table-cell>
          <table:table-cell office:value-type="string" table:style-name="ce11">
            <text:p>Interessi passiv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2511911.44" table:style-name="ce12">
            <text:p>2.511.911,44</text:p>
          </table:table-cell>
          <table:table-cell office:value-type="float" office:value="0" table:style-name="ce12">
            <text:p>0,00</text:p>
          </table:table-cell>
          <table:table-cell office:value-type="float" office:value="2511911.44" table:style-name="ce12">
            <text:p>2.511.911,44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8" table:style-name="ce10">
            <text:p>108</text:p>
          </table:table-cell>
          <table:table-cell office:value-type="string" table:style-name="ce11">
            <text:p>Altre spese per redditi da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09" table:style-name="ce10">
            <text:p>109</text:p>
          </table:table-cell>
          <table:table-cell office:value-type="string" table:style-name="ce11">
            <text:p>Rimborsi e poste correttive delle entra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428141.69" table:style-name="ce12">
            <text:p>1.428.141,69</text:p>
          </table:table-cell>
          <table:table-cell office:value-type="float" office:value="0" table:style-name="ce12">
            <text:p>0,00</text:p>
          </table:table-cell>
          <table:table-cell office:value-type="float" office:value="577346.29" table:style-name="ce12">
            <text:p>577.346,2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110" table:style-name="ce10">
            <text:p>110</text:p>
          </table:table-cell>
          <table:table-cell office:value-type="string" table:style-name="ce11">
            <text:p>Altre spese corr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5095823.9000000004" table:style-name="ce12">
            <text:p>5.095.823,90</text:p>
          </table:table-cell>
          <table:table-cell office:value-type="float" office:value="756652.2" table:style-name="ce12">
            <text:p>756.652,20</text:p>
          </table:table-cell>
          <table:table-cell office:value-type="float" office:value="3646344.73" table:style-name="ce12">
            <text:p>3.646.344,73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8666757.34999999" table:style-name="ce12">
            <text:p>138.666.757,35</text:p>
          </table:table-cell>
          <table:table-cell office:value-type="float" office:value="11641956.609999999" table:style-name="ce12">
            <text:p>11.641.956,61</text:p>
          </table:table-cell>
          <table:table-cell office:value-type="float" office:value="135075013.68000001" table:style-name="ce12">
            <text:p>135.075.013,68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2 - Spese in conto capitale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1" table:style-name="ce10">
            <text:p>201</text:p>
          </table:table-cell>
          <table:table-cell office:value-type="string" table:style-name="ce11">
            <text:p>Tributi in conto capitale a carico dell'ent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2" table:style-name="ce10">
            <text:p>202</text:p>
          </table:table-cell>
          <table:table-cell office:value-type="string" table:style-name="ce11">
            <text:p>Investimenti fissi lordi e acquisto di terren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6813036.870000001" table:style-name="ce12">
            <text:p>16.813.036,87</text:p>
          </table:table-cell>
          <table:table-cell office:value-type="float" office:value="70981477.379999995" table:style-name="ce12">
            <text:p>70.981.477,38</text:p>
          </table:table-cell>
          <table:table-cell office:value-type="float" office:value="17084578.309999999" table:style-name="ce12">
            <text:p>17.084.578,31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3" table:style-name="ce10">
            <text:p>203</text:p>
          </table:table-cell>
          <table:table-cell office:value-type="string" table:style-name="ce11">
            <text:p>Contributi agli investimen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116724.67" table:style-name="ce12">
            <text:p>1.116.724,67</text:p>
          </table:table-cell>
          <table:table-cell office:value-type="float" office:value="2620925.5499999998" table:style-name="ce12">
            <text:p>2.620.925,55</text:p>
          </table:table-cell>
          <table:table-cell office:value-type="float" office:value="811629.39" table:style-name="ce12">
            <text:p>811.629,39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4" table:style-name="ce10">
            <text:p>204</text:p>
          </table:table-cell>
          <table:table-cell office:value-type="string" table:style-name="ce11">
            <text:p>Altri trasferimenti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205" table:style-name="ce10">
            <text:p>205</text:p>
          </table:table-cell>
          <table:table-cell office:value-type="string" table:style-name="ce11">
            <text:p>Altre spese in conto capital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2818.47" table:style-name="ce12">
            <text:p>132.818,47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7929761.539999999" table:style-name="ce12">
            <text:p>17.929.761,54</text:p>
          </table:table-cell>
          <table:table-cell office:value-type="float" office:value="73602402.930000007" table:style-name="ce12">
            <text:p>73.602.402,93</text:p>
          </table:table-cell>
          <table:table-cell office:value-type="float" office:value="18029026.170000002" table:style-name="ce12">
            <text:p>18.029.026,17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3 - Spese per incremento attivita'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1" table:style-name="ce10">
            <text:p>301</text:p>
          </table:table-cell>
          <table:table-cell office:value-type="string" table:style-name="ce11">
            <text:p>Acquisizioni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2" table:style-name="ce10">
            <text:p>302</text:p>
          </table:table-cell>
          <table:table-cell office:value-type="string" table:style-name="ce11">
            <text:p>Concessione crediti di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3" table:style-name="ce10">
            <text:p>303</text:p>
          </table:table-cell>
          <table:table-cell office:value-type="string" table:style-name="ce11">
            <text:p>Concessione crediti di medio-lungo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304" table:style-name="ce10">
            <text:p>304</text:p>
          </table:table-cell>
          <table:table-cell office:value-type="string" table:style-name="ce11">
            <text:p>Altre spese per incremento di attivita' finanziari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763018.65" table:style-name="ce12">
            <text:p>13.763.018,65</text:p>
          </table:table-cell>
          <table:table-cell office:value-type="float" office:value="0" table:style-name="ce12">
            <text:p>0,00</text:p>
          </table:table-cell>
          <table:table-cell office:value-type="float" office:value="13763018.65" table:style-name="ce12">
            <text:p>13.763.018,65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300</text:p>
          </table:table-cell>
          <table:table-cell office:value-type="string" table:style-name="ce14">
            <text:p>Totale TITOLO 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13763018.65" table:style-name="ce12">
            <text:p>13.763.018,65</text:p>
          </table:table-cell>
          <table:table-cell office:value-type="float" office:value="0" table:style-name="ce12">
            <text:p>0,00</text:p>
          </table:table-cell>
          <table:table-cell office:value-type="float" office:value="13763018.65" table:style-name="ce12">
            <text:p>13.763.018,65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4 - Rimborso Prestiti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1" table:style-name="ce10">
            <text:p>401</text:p>
          </table:table-cell>
          <table:table-cell office:value-type="string" table:style-name="ce11">
            <text:p>Rimborso di titoli obbligazionar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2" table:style-name="ce10">
            <text:p>402</text:p>
          </table:table-cell>
          <table:table-cell office:value-type="string" table:style-name="ce11">
            <text:p>Rimborso prestiti a breve termine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3" table:style-name="ce10">
            <text:p>403</text:p>
          </table:table-cell>
          <table:table-cell office:value-type="string" table:style-name="ce11">
            <text:p>Rimborso mutui e altri finanziamenti a medio lungo<text:s/></text:p>
          </table:table-cell>
          <table:table-cell office:value-type="float" office:value="7232406.0300000003" table:style-name="ce12">
            <text:p>7.232.406,03</text:p>
          </table:table-cell>
          <table:table-cell office:value-type="float" office:value="0" table:style-name="ce12">
            <text:p>0,00</text:p>
          </table:table-cell>
          <table:table-cell office:value-type="float" office:value="7232406.0300000003" table:style-name="ce12">
            <text:p>7.232.406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32406.0300000003" table:style-name="ce12">
            <text:p>7.232.406,03</text:p>
          </table:table-cell>
          <table:table-cell office:value-type="float" office:value="0" table:style-name="ce12">
            <text:p>0,00</text:p>
          </table:table-cell>
          <table:table-cell office:value-type="float" office:value="7232406.0300000003" table:style-name="ce12">
            <text:p>7.232.406,03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4" table:style-name="ce10">
            <text:p>404</text:p>
          </table:table-cell>
          <table:table-cell office:value-type="string" table:style-name="ce11">
            <text:p>Rimborso di altre forme di indebitament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405" table:style-name="ce10">
            <text:p>405</text:p>
          </table:table-cell>
          <table:table-cell office:value-type="string" table:style-name="ce11">
            <text:p>Fondi per rimborso prestit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400</text:p>
          </table:table-cell>
          <table:table-cell office:value-type="string" table:style-name="ce14">
            <text:p>Totale TITOLO 4</text:p>
          </table:table-cell>
          <table:table-cell office:value-type="float" office:value="7232406.0300000003" table:style-name="ce12">
            <text:p>7.232.406,03</text:p>
          </table:table-cell>
          <table:table-cell office:value-type="float" office:value="0" table:style-name="ce12">
            <text:p>0,00</text:p>
          </table:table-cell>
          <table:table-cell office:value-type="float" office:value="7232406.0300000003" table:style-name="ce12">
            <text:p>7.232.406,0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7232406.0300000003" table:style-name="ce12">
            <text:p>7.232.406,03</text:p>
          </table:table-cell>
          <table:table-cell office:value-type="float" office:value="0" table:style-name="ce12">
            <text:p>0,00</text:p>
          </table:table-cell>
          <table:table-cell office:value-type="float" office:value="7232406.0300000003" table:style-name="ce12">
            <text:p>7.232.406,03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5 - Chiusura Anticipazioni ricevute da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501" table:style-name="ce10">
            <text:p>501</text:p>
          </table:table-cell>
          <table:table-cell office:value-type="string" table:style-name="ce11">
            <text:p>Chiusura Anticipazioni ricevute da istituto<text:s/>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500</text:p>
          </table:table-cell>
          <table:table-cell office:value-type="string" table:style-name="ce14">
            <text:p>Totale TITOLO 5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spanned="2" table:number-rows-spanned="1" table:style-name="ce16"/>
          <table:covered-table-cell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4"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8">
            <text:p/>
          </table:table-cell>
          <table:table-cell office:value-type="string" table:style-name="ce9">
            <text:p>TITOLO 7 - Uscite per conto terzi e partite di gir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number-columns-spanned="2" table:number-rows-spanned="1" table:style-name="ce21">
            <text:p/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1" table:style-name="ce10">
            <text:p>701</text:p>
          </table:table-cell>
          <table:table-cell office:value-type="string" table:style-name="ce11">
            <text:p>Uscite per partite di giro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500744.800000001" table:style-name="ce12">
            <text:p>17.500.744,80</text:p>
          </table:table-cell>
          <table:table-cell office:value-type="float" office:value="0" table:style-name="ce12">
            <text:p>0,00</text:p>
          </table:table-cell>
          <table:table-cell office:value-type="float" office:value="17967024.77" table:style-name="ce12">
            <text:p>17.967.024,77</text:p>
          </table:table-cell>
          <table:table-cell table:number-columns-spanned="2" table:number-rows-spanned="1" table:style-name="ce16"/>
          <table:covered-table-cell/>
          <table:table-cell office:value-type="float" office:value="17500744.800000001" table:style-name="ce12">
            <text:p>17.500.744,80</text:p>
          </table:table-cell>
          <table:table-cell office:value-type="float" office:value="0" table:style-name="ce12">
            <text:p>0,00</text:p>
          </table:table-cell>
          <table:table-cell office:value-type="float" office:value="17967024.77" table:style-name="ce12">
            <text:p>17.967.024,77</text:p>
          </table:table-cell>
          <table:table-cell table:number-columns-repeated="4" table:style-name="ce2"/>
          <table:table-cell table:number-columns-repeated="16363"/>
        </table:table-row>
        <table:table-row table:style-name="ro5">
          <table:table-cell table:style-name="ce2"/>
          <table:table-cell office:value-type="float" office:value="702" table:style-name="ce10">
            <text:p>702</text:p>
          </table:table-cell>
          <table:table-cell office:value-type="string" table:style-name="ce11">
            <text:p>Uscite per conto terzi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02722.3" table:style-name="ce12">
            <text:p>202.722,30</text:p>
          </table:table-cell>
          <table:table-cell office:value-type="float" office:value="0" table:style-name="ce12">
            <text:p>0,00</text:p>
          </table:table-cell>
          <table:table-cell office:value-type="float" office:value="191138.76" table:style-name="ce12">
            <text:p>191.138,76</text:p>
          </table:table-cell>
          <table:table-cell table:number-columns-spanned="2" table:number-rows-spanned="1" table:style-name="ce16"/>
          <table:covered-table-cell/>
          <table:table-cell office:value-type="float" office:value="202722.3" table:style-name="ce12">
            <text:p>202.722,30</text:p>
          </table:table-cell>
          <table:table-cell office:value-type="float" office:value="0" table:style-name="ce12">
            <text:p>0,00</text:p>
          </table:table-cell>
          <table:table-cell office:value-type="float" office:value="191138.76" table:style-name="ce12">
            <text:p>191.138,76</text:p>
          </table:table-cell>
          <table:table-cell table:number-columns-repeated="4" table:style-name="ce2"/>
          <table:table-cell table:number-columns-repeated="16363"/>
        </table:table-row>
        <table:table-row table:style-name="ro10">
          <table:table-cell table:style-name="ce2"/>
          <table:table-cell office:value-type="string" table:style-name="ce13">
            <text:p>700</text:p>
          </table:table-cell>
          <table:table-cell office:value-type="string" table:style-name="ce14">
            <text:p>Totale TITOLO 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7703467.100000001" table:style-name="ce12">
            <text:p>17.703.467,10</text:p>
          </table:table-cell>
          <table:table-cell office:value-type="float" office:value="0" table:style-name="ce12">
            <text:p>0,00</text:p>
          </table:table-cell>
          <table:table-cell office:value-type="float" office:value="18158163.530000001" table:style-name="ce12">
            <text:p>18.158.163,53</text:p>
          </table:table-cell>
          <table:table-cell table:number-columns-spanned="2" table:number-rows-spanned="1" table:style-name="ce29"/>
          <table:covered-table-cell/>
          <table:table-cell office:value-type="float" office:value="17703467.100000001" table:style-name="ce12">
            <text:p>17.703.467,10</text:p>
          </table:table-cell>
          <table:table-cell office:value-type="float" office:value="0" table:style-name="ce12">
            <text:p>0,00</text:p>
          </table:table-cell>
          <table:table-cell office:value-type="float" office:value="18158163.530000001" table:style-name="ce12">
            <text:p>18.158.163,53</text:p>
          </table:table-cell>
          <table:table-cell table:number-columns-repeated="4"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number-columns-spanned="2" table:number-rows-spanned="1" table:style-name="ce17">
            <text:p>TOTALE MISSIONI - TOTALE GENERALE DELLE SPESE</text:p>
          </table:table-cell>
          <table:covered-table-cell/>
          <table:table-cell office:value-type="float" office:value="7232406.0300000003" table:style-name="ce15">
            <text:p>7.232.406,03</text:p>
          </table:table-cell>
          <table:table-cell office:value-type="float" office:value="0" table:style-name="ce15">
            <text:p>0,00</text:p>
          </table:table-cell>
          <table:table-cell office:value-type="float" office:value="7232406.0300000003" table:style-name="ce15">
            <text:p>7.232.406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703467.100000001" table:style-name="ce15">
            <text:p>17.703.467,10</text:p>
          </table:table-cell>
          <table:table-cell office:value-type="float" office:value="0" table:style-name="ce15">
            <text:p>0,00</text:p>
          </table:table-cell>
          <table:table-cell office:value-type="float" office:value="18158163.530000001" table:style-name="ce15">
            <text:p>18.158.163,53</text:p>
          </table:table-cell>
          <table:table-cell table:number-columns-spanned="2" table:number-rows-spanned="1" table:style-name="ce18"/>
          <table:covered-table-cell/>
          <table:table-cell office:value-type="float" office:value="195295410.66999999" table:style-name="ce15">
            <text:p>195.295.410,67</text:p>
          </table:table-cell>
          <table:table-cell office:value-type="float" office:value="85244359.540000007" table:style-name="ce15">
            <text:p>85.244.359,54</text:p>
          </table:table-cell>
          <table:table-cell office:value-type="float" office:value="192257628.06" table:style-name="ce15">
            <text:p>192.257.628,06</text:p>
          </table:table-cell>
          <table:table-cell table:number-columns-repeated="4"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number-columns-spanned="2" table:number-rows-spanned="1" table:style-name="ce31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0">
            <text:p/>
          </table:table-cell>
          <table:covered-table-cell table:number-columns-repeated="10"/>
          <table:table-cell office:value-type="float" office:value="32047627.420000002" table:style-name="ce15">
            <text:p>32.047.627,42</text:p>
          </table:table-cell>
          <table:table-cell office:value-type="string" table:style-name="ce7">
            <text:p/>
          </table:table-cell>
          <table:table-cell office:value-type="float" office:value="112913443.51000001" table:style-name="ce15">
            <text:p>112.913.443,51</text:p>
          </table:table-cell>
          <table:table-cell table:number-columns-repeated="4" table:style-name="ce2"/>
          <table:table-cell table:number-columns-repeated="16363"/>
        </table:table-row>
        <table:table-row table:number-rows-repeated="10483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alvi Roberta</meta:initial-creator>
    <dc:creator>Ravasio Sara</dc:creator>
    <meta:creation-date>2025-04-30T14:30:51Z</meta:creation-date>
    <dc:date>2025-05-07T09:15:16Z</dc:date>
  </office:meta>
</office:document-meta>
</file>