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4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di rendiconto anno 2024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>Accertamenti</text:p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8487700.7599999998" table:number-columns-spanned="3" table:number-rows-spanned="1" table:style-name="ce21">
            <text:p>8.487.700,7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44439785.310000002" table:number-columns-spanned="3" table:number-rows-spanned="1" table:style-name="ce21">
            <text:p>44.439.785,3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27479392.690000001" table:number-columns-spanned="3" table:number-rows-spanned="1" table:style-name="ce21">
            <text:p>27.479.392,6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4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99386070.159999996" table:number-columns-spanned="3" table:number-rows-spanned="1" table:style-name="ce29">
            <text:p>99.386.070,1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1286663.849999994" table:number-columns-spanned="3" table:number-rows-spanned="1" table:style-name="ce21">
            <text:p>81.286.663,8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82934612.909999996" table:number-columns-spanned="3" table:number-rows-spanned="1" table:style-name="ce21">
            <text:p>82.934.612,9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796823.279999999" table:number-columns-spanned="3" table:number-rows-spanned="1" table:style-name="ce21">
            <text:p>11.796.823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691823.279999999" table:number-columns-spanned="3" table:number-rows-spanned="1" table:style-name="ce21">
            <text:p>11.691.823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3083487.129999995" table:number-columns-spanned="3" table:number-rows-spanned="1" table:style-name="ce17">
            <text:p>93.083.487,1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94626436.189999998" table:number-columns-spanned="3" table:number-rows-spanned="1" table:style-name="ce17">
            <text:p>94.626.436,1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7139047.780000001" table:number-columns-spanned="3" table:number-rows-spanned="1" table:style-name="ce21">
            <text:p>17.139.047,7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880715.07" table:number-columns-spanned="3" table:number-rows-spanned="1" table:style-name="ce21">
            <text:p>15.880.715,0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18300" table:number-columns-spanned="3" table:number-rows-spanned="1" table:style-name="ce21">
            <text:p>18.3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300" table:number-columns-spanned="3" table:number-rows-spanned="1" table:style-name="ce21">
            <text:p>18.3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5000" table:number-columns-spanned="3" table:number-rows-spanned="1" table:style-name="ce21">
            <text:p>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3800" table:number-columns-spanned="3" table:number-rows-spanned="1" table:style-name="ce21">
            <text:p>33.8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18000" table:number-columns-spanned="3" table:number-rows-spanned="1" table:style-name="ce29">
            <text:p>1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585823.80000000005" table:number-columns-spanned="3" table:number-rows-spanned="1" table:style-name="ce29">
            <text:p>585.823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7180347.780000001" table:number-columns-spanned="3" table:number-rows-spanned="1" table:style-name="ce17">
            <text:p>17.180.347,7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6518638.869999999" table:number-columns-spanned="3" table:number-rows-spanned="1" table:style-name="ce17">
            <text:p>16.518.638,8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924036.48" table:number-columns-spanned="3" table:number-rows-spanned="1" table:style-name="ce21">
            <text:p>19.924.036,4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357107.960000001" table:number-columns-spanned="3" table:number-rows-spanned="1" table:style-name="ce21">
            <text:p>19.357.107,9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6859064.5199999996" table:number-columns-spanned="3" table:number-rows-spanned="1" table:style-name="ce21">
            <text:p>6.859.064,5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793871.3300000001" table:number-columns-spanned="3" table:number-rows-spanned="1" table:style-name="ce21">
            <text:p>6.793.871,3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966230.33" table:number-columns-spanned="3" table:number-rows-spanned="1" table:style-name="ce21">
            <text:p>966.230,33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62690.28" table:number-columns-spanned="3" table:number-rows-spanned="1" table:style-name="ce21">
            <text:p>762.690,2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181191.21" table:number-columns-spanned="3" table:number-rows-spanned="1" table:style-name="ce21">
            <text:p>2.181.191,2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81191.21" table:number-columns-spanned="3" table:number-rows-spanned="1" table:style-name="ce21">
            <text:p>2.181.191,2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11577352.26" table:number-columns-spanned="3" table:number-rows-spanned="1" table:style-name="ce29">
            <text:p>11.577.352,2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98780.710000001" table:number-columns-spanned="3" table:number-rows-spanned="1" table:style-name="ce29">
            <text:p>10.098.780,7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41507874.799999997" table:number-columns-spanned="3" table:number-rows-spanned="1" table:style-name="ce17">
            <text:p>41.507.874,8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39193641.490000002" table:number-columns-spanned="3" table:number-rows-spanned="1" table:style-name="ce17">
            <text:p>39.193.641,4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553.16" table:number-columns-spanned="3" table:number-rows-spanned="1" table:style-name="ce21">
            <text:p>1.553,1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53.16" table:number-columns-spanned="3" table:number-rows-spanned="1" table:style-name="ce21">
            <text:p>1.553,1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9945446.77" table:number-columns-spanned="3" table:number-rows-spanned="1" table:style-name="ce21">
            <text:p>19.945.446,7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577924.55" table:number-columns-spanned="3" table:number-rows-spanned="1" table:style-name="ce21">
            <text:p>4.577.924,5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251198.72" table:number-columns-spanned="3" table:number-rows-spanned="1" table:style-name="ce21">
            <text:p>251.198,7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15796.2" table:number-columns-spanned="3" table:number-rows-spanned="1" table:style-name="ce21">
            <text:p>415.796,2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2693830.449999999" table:number-columns-spanned="3" table:number-rows-spanned="1" table:style-name="ce29">
            <text:p>12.693.830,4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4350027.470000001" table:number-columns-spanned="3" table:number-rows-spanned="1" table:style-name="ce29">
            <text:p>14.350.027,4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32892029.100000001" table:number-columns-spanned="3" table:number-rows-spanned="1" table:style-name="ce17">
            <text:p>32.892.029,1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9345301.379999999" table:number-columns-spanned="3" table:number-rows-spanned="1" table:style-name="ce17">
            <text:p>19.345.301,3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13763018.65" table:number-columns-spanned="3" table:number-rows-spanned="1" table:style-name="ce29">
            <text:p>13.763.018,6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685189.8899999997" table:number-columns-spanned="3" table:number-rows-spanned="1" table:style-name="ce29">
            <text:p>4.685.189,8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13763018.65" table:number-columns-spanned="3" table:number-rows-spanned="1" table:style-name="ce17">
            <text:p>13.763.018,6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4685189.8899999997" table:number-columns-spanned="3" table:number-rows-spanned="1" table:style-name="ce17">
            <text:p>4.685.189,8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16050294.310000001" table:number-columns-spanned="3" table:number-rows-spanned="1" table:style-name="ce21">
            <text:p>16.050.294,3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763018.65" table:number-columns-spanned="3" table:number-rows-spanned="1" table:style-name="ce21">
            <text:p>13.763.018,6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16050294.310000001" table:number-columns-spanned="3" table:number-rows-spanned="1" table:style-name="ce17">
            <text:p>16.050.294,31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3763018.65" table:number-columns-spanned="3" table:number-rows-spanned="1" table:style-name="ce17">
            <text:p>13.763.018,65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17500744.800000001" table:number-columns-spanned="3" table:number-rows-spanned="1" table:style-name="ce21">
            <text:p>17.500.744,8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7450052.640000001" table:number-columns-spanned="3" table:number-rows-spanned="1" table:style-name="ce21">
            <text:p>17.450.052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202722.3" table:number-columns-spanned="3" table:number-rows-spanned="1" table:style-name="ce29">
            <text:p>202.722,3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02722.3" table:number-columns-spanned="3" table:number-rows-spanned="1" table:style-name="ce29">
            <text:p>202.722,3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17703467.100000001" table:number-columns-spanned="3" table:number-rows-spanned="1" table:style-name="ce17">
            <text:p>17.703.467,1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7652774.940000001" table:number-columns-spanned="3" table:number-rows-spanned="1" table:style-name="ce17">
            <text:p>17.652.774,9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232180518.87" table:number-columns-spanned="3" table:number-rows-spanned="1" table:style-name="ce19">
            <text:p>232.180.518,8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05785001.41" table:number-columns-spanned="3" table:number-rows-spanned="1" table:style-name="ce19">
            <text:p>205.785.001,4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312587397.63" table:number-columns-spanned="3" table:number-rows-spanned="1" table:style-name="ce19">
            <text:p>312.587.397,63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305171071.56999999" table:number-columns-spanned="3" table:number-rows-spanned="1" table:style-name="ce19">
            <text:p>305.171.071,5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lvi Roberta</meta:initial-creator>
    <dc:creator>Ravasio Sara</dc:creator>
    <meta:creation-date>2025-04-30T14:22:48Z</meta:creation-date>
    <dc:date>2025-05-07T09:16:33Z</dc:date>
  </office:meta>
</office:document-meta>
</file>