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808080" fo:border-left="thin solid #000000" fo:border-right="thin solid #80808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1">
      <style:table-cell-properties fo:border-top="thin solid #808080" fo:border-bottom="thin solid #808080" fo:border-left="thin solid #000000" fo:border-right="thin solid #808080" style:vertical-align="automatic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808080" fo:border-bottom="thin solid #808080" fo:border-left="thin solid #808080" fo:border-right="thin solid #000000" style:vertical-align="automatic" fo:background-color="transparent" style:shrink-to-fit="true" style:repeat-content="false"/>
      <style:paragraph-properties fo:text-align="end" fo:margin-right="0.706cm"/>
      <style:text-properties style:font-name="Trebuchet MS" style:font-name-asian="Trebuchet MS" style:font-name-complex="Trebuchet MS" style:font-family-generic="swiss"/>
    </style:style>
    <style:style style:name="ce8" style:family="table-cell" style:parent-style-name="Default" style:data-style-name="N1">
      <style:table-cell-properties fo:border-top="thin solid #808080" fo:border-bottom="thin solid #808080" fo:border-left="thin solid #000000" fo:border-right="thin solid #808080" style:vertical-align="middle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" style:family="table-cell" style:parent-style-name="Default" style:data-style-name="N0">
      <style:table-cell-properties fo:border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0" style:family="table-cell" style:parent-style-name="Default" style:data-style-name="N36">
      <style:table-cell-properties fo:border-top="thin solid #808080" fo:border-bottom="thin solid #808080" fo:border-left="thin solid #808080" fo:border-right="thin solid #000000" style:vertical-align="middle" fo:background-color="transparent" style:shrink-to-fit="true" style:repeat-content="false"/>
      <style:paragraph-properties fo:text-align="end" fo:margin-right="0.706cm"/>
      <style:text-properties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0">
      <style:table-cell-properties fo:border="thin solid #80808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1">
      <style:table-cell-properties fo:border-top="thin solid #808080" fo:border-bottom="thin solid #000000" fo:border-left="thin solid #000000" fo:border-right="thin solid #808080" style:vertical-align="middle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3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808080" fo:border-bottom="thin solid #000000" fo:border-left="thin solid #808080" fo:border-right="thin solid #000000" style:vertical-align="middle" fo:background-color="transparent" style:shrink-to-fit="true" style:repeat-content="false"/>
      <style:paragraph-properties fo:text-align="end" fo:margin-right="0.706cm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36">
      <style:table-cell-properties fo:border-top="thin solid #808080" fo:border-bottom="thin solid #808080" fo:border-left="thin solid #808080" fo:border-right="thin solid #000000" style:vertical-align="automatic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36">
      <style:table-cell-properties fo:border-top="thin solid #808080" fo:border-bottom="thin solid #808080" fo:border-left="thin solid #808080" fo:border-right="thin solid #000000" style:vertical-align="middle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8" style:family="table-cell" style:parent-style-name="Default" style:data-style-name="N1">
      <style:table-cell-properties fo:border-top="thin solid #808080" fo:border-bottom="thin solid #80808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0" style:family="table-cell" style:parent-style-name="Default" style:data-style-name="N37">
      <style:table-cell-properties fo:border-top="thin solid #808080" fo:border-bottom="thin solid #80808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1">
      <style:table-cell-properties fo:border-top="thin solid #808080" fo:border-bottom="thin solid #80808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36">
      <style:table-cell-properties fo:border-top="thin solid #808080" fo:border-bottom="thin solid #80808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36">
      <style:table-cell-properties fo:border-top="thin solid #808080" fo:border-bottom="thin solid #80808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-top="thin solid #808080" fo:border-bottom="thin solid #000000" fo:border-left="thin solid #808080" fo:border-right="thin solid #000000" style:vertical-align="middle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36">
      <style:table-cell-properties fo:border-top="thin solid #808080" fo:border-bottom="thin solid #808080" fo:border-left="thin solid #000000" fo:border-right="thin solid #000000" style:vertical-align="automatic" fo:background-color="transparent" style:shrink-to-fit="true" style:repeat-content="false"/>
      <style:paragraph-properties fo:text-align="end" fo:margin-right="0.706cm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9" style:family="table-cell" style:parent-style-name="Default" style:data-style-name="N36">
      <style:table-cell-properties fo:border-top="thin solid #808080" fo:border-bottom="thin solid #808080" fo:border-left="thin solid #000000" fo:border-right="thin solid #000000" style:vertical-align="middle" fo:background-color="transparent" style:shrink-to-fit="true" style:repeat-content="false"/>
      <style:paragraph-properties fo:text-align="end" fo:margin-right="0.706cm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1" style:family="table-cell" style:parent-style-name="Default" style:data-style-name="N1">
      <style:table-cell-properties fo:border-top="thin solid #808080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36">
      <style:table-cell-properties fo:border-top="thin solid #808080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.706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order-top="thin solid #808080" fo:border-bottom="thin solid #808080" fo:border-left="thin solid #000000" fo:border-right="thin solid #80808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36">
      <style:table-cell-properties fo:border-top="thin solid #808080" fo:border-bottom="thin solid #808080" fo:border-left="thin solid #808080" fo:border-right="thin solid #000000" style:vertical-align="top" fo:background-color="transparent" style:shrink-to-fit="true" style:repeat-content="false"/>
      <style:paragraph-properties fo:text-align="end" fo:margin-right="0.706cm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1">
      <style:table-cell-properties fo:border-top="thin solid #808080" fo:border-bottom="thin solid #000000" fo:border-left="thin solid #000000" fo:border-right="thin solid #808080" style:vertical-align="automatic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36">
      <style:table-cell-properties fo:border-top="thin solid #808080" fo:border-bottom="thin solid #000000" fo:border-left="thin solid #808080" fo:border-right="thin solid #000000" style:vertical-align="automatic" fo:background-color="transparent" style:shrink-to-fit="true" style:repeat-content="false"/>
      <style:paragraph-properties fo:text-align="end" fo:margin-right="0.706cm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0">
      <style:table-cell-properties fo:border="thin solid #808080" style:vertical-align="automatic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A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121.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48.9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Numero</text:span></text:p>
          </table:table-cell>
          <table:table-cell office:value-type="string" table:style-name="ce3">
            <text:p><text:span text:style-name="T2">OGGETTO DELIBERA</text:span></text:p>
          </table:table-cell>
          <table:table-cell office:value-type="string" table:style-name="ce4">
            <text:p><text:span text:style-name="T1">DATA</text:span></text:p>
            <text:p><text:span text:style-name="T1">ADOZIONE</text:span></text:p>
          </table:table-cell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3">Nomina della Sig.ra Pontani Francesca <text:s/>alla carica di Consigliere comunale <text:s/>in surrogazione del dimissionario Sig. Antonio Marrazzo</text:span></text:p>
          </table:table-cell>
          <table:table-cell office:value-type="date" office:date-value="2018-01-15T00:00:00" table:style-name="ce7">
            <text:p>15/01/18</text:p>
          </table:table-cell>
          <table:table-cell table:number-columns-repeated="1638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3">Approvazione dei verbali del Consiglio comunale relativi alle sedute tenute nei giorni 6-16-27-30 Novembre 2017.</text:span></text:p>
          </table:table-cell>
          <table:table-cell office:value-type="date" office:date-value="2018-01-15T00:00:00" table:style-name="ce10">
            <text:p>15/01/18</text:p>
          </table:table-cell>
          <table:table-cell table:number-columns-repeated="1638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3">Approvazione dei verbali del Consiglio comunale relativi alle sedute tenute nei giorni 11-14-18 Dicembre 2017.</text:span></text:p>
          </table:table-cell>
          <table:table-cell office:value-type="date" office:date-value="2018-01-15T00:00:00" table:style-name="ce10">
            <text:p>15/01/18</text:p>
          </table:table-cell>
          <table:table-cell table:number-columns-repeated="1638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9">
            <text:p><text:span text:style-name="T3">Nomina di due esperti <text:s/>per la costituzione del comitato tecnico per la risoluzione preventiva di controversie di cui all'art.15 comma 1 del capitolato speciale d'appalto inenrente il servizio di raccolta e trasporto rifiuti solidi urbani</text:span></text:p>
          </table:table-cell>
          <table:table-cell office:value-type="date" office:date-value="2018-01-18T00:00:00" table:style-name="ce7">
            <text:p>18/01/18</text:p>
          </table:table-cell>
          <table:table-cell table:number-columns-repeated="1638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11">
            <text:p><text:span text:style-name="T3">Accordo transattivo tra il Comune di Monza e la Sangalli Giancarlo e C.</text:span></text:p>
            <text:p><text:span text:style-name="T3">s.r.l. relativo al contratto di appalto per il servizio di raccolta, trasporto rifiuti e pulizia della rete stradale. Nuovo contratto di appalto con oggetto "il servizio di raccolta, trasporto rifiuti urbani e pulizia della rete stradale. Argomento richiesto dai Consiglieri comunali <text:s/>ai sensi dell'art.46 del vigente regolamento del Consiglio comunale.</text:span></text:p>
          </table:table-cell>
          <table:table-cell office:value-type="date" office:date-value="2018-01-18T00:00:00" table:style-name="ce7">
            <text:p>18/01/18</text:p>
          </table:table-cell>
          <table:table-cell table:number-columns-repeated="1638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<text:span text:style-name="T3">Approvazione regolamento per l'esercizio del diritto di accesso ad atti e documenti detenuti dal Comune di Monza. Approvazione</text:span></text:p>
          </table:table-cell>
          <table:table-cell office:value-type="date" office:date-value="2018-01-25T00:00:00" table:style-name="ce7">
            <text:p>25/01/18</text:p>
          </table:table-cell>
          <table:table-cell table:number-columns-repeated="1638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1">
            <text:p><text:span text:style-name="T3">Mozione del Consiglio Comunale <text:s/>del titolo: "intitolazione del gruppo GEV di Monza a Piero Antonio Goldaniga <text:s/>e Gianfranco Brambilla.</text:span></text:p>
            <text:p><text:span text:style-name="T3">Approvazione</text:span></text:p>
          </table:table-cell>
          <table:table-cell office:value-type="date" office:date-value="2018-01-25T00:00:00" table:style-name="ce7">
            <text:p>25/01/18</text:p>
          </table:table-cell>
          <table:table-cell table:number-columns-repeated="1638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9">
            <text:p><text:span text:style-name="T3">Fondazione Don Angelo Bellani - Via Lipari 7- Ampliamento di edificio di interesse pubblico <text:s/>ad uso sanitario. Autorizzazione <text:s/>alla deroga ai sensi dell'art.40 della L.R. N. 12/2005 E S.M.I. Approvazione</text:span></text:p>
          </table:table-cell>
          <table:table-cell office:value-type="date" office:date-value="2018-02-01T00:00:00" table:style-name="ce7">
            <text:p>01/02/18</text:p>
          </table:table-cell>
          <table:table-cell table:number-columns-repeated="1638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9">
            <text:p><text:span text:style-name="T3">Indirizzi relativi alle nomine ed alle designazioni dei rappresentanti del Comune presso Enti, Aziende, Istituzioni e Società ai sensi dell'art.42 comma 2 del D.Lgs 267/2000. Approvazione</text:span></text:p>
          </table:table-cell>
          <table:table-cell office:value-type="date" office:date-value="2018-02-01T00:00:00" table:style-name="ce7">
            <text:p>01/02/18</text:p>
          </table:table-cell>
          <table:table-cell table:number-columns-repeated="1638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<text:span text:style-name="T3">Documento unico di programmazione 2018-2022 e rendiconto sullo stato di attuazione dei programmi 2017.</text:span></text:p>
          </table:table-cell>
          <table:table-cell office:value-type="date" office:date-value="2018-02-08T00:00:00" table:style-name="ce10">
            <text:p>08/02/18</text:p>
          </table:table-cell>
          <table:table-cell table:number-columns-repeated="1638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<text:span text:style-name="T3">Riscossione: delega delle funzioni <text:s/>e delle attività all'agenzia delle entrate. Riscossione. Approvazione</text:span></text:p>
          </table:table-cell>
          <table:table-cell office:value-type="date" office:date-value="2018-02-26T00:00:00" table:style-name="ce10">
            <text:p>26/02/18</text:p>
          </table:table-cell>
          <table:table-cell table:number-columns-repeated="16381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string" table:style-name="ce9">
            <text:p><text:span text:style-name="T3">Conferma per l'anno 2018 delle aliquote <text:s/>e detrazioni IMU, TASI, aliquota e soglia di esenzione <text:s/>all'addizionale comunale all'Irpef. Approvazione modifica delle tariffe per l'imposta di soggiorno. Approvazione modifica regolamento Imposta di soggiorno e modifica regolamento TOSAP.</text:span></text:p>
          </table:table-cell>
          <table:table-cell office:value-type="date" office:date-value="2018-02-26T00:00:00" table:style-name="ce7">
            <text:p>26/02/18</text:p>
          </table:table-cell>
          <table:table-cell table:number-columns-repeated="1638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9">
            <text:p><text:span text:style-name="T3">Approvazione del Piano Finanziario relativo alla gestione del ciclo dei rifiuti urbani e assimilati per l'anno 2018. Approvazione ordine del giorno.</text:span></text:p>
          </table:table-cell>
          <table:table-cell office:value-type="date" office:date-value="2018-02-26T00:00:00" table:style-name="ce7">
            <text:p>26/02/18</text:p>
          </table:table-cell>
          <table:table-cell table:number-columns-repeated="16381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3">
            <text:p><text:span text:style-name="T3">Approvazione <text:s/>Tariffe TARi anno 2018. Approvazione Ordine del giorno.</text:span></text:p>
          </table:table-cell>
          <table:table-cell office:value-type="date" office:date-value="2018-02-26T00:00:00" table:style-name="ce14">
            <text:p>26/02/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Numero</text:span></text:p>
          </table:table-cell>
          <table:table-cell office:value-type="string" table:style-name="ce3">
            <text:p><text:span text:style-name="T2">OGGETTO DELIBERA</text:span></text:p>
          </table:table-cell>
          <table:table-cell office:value-type="string" table:style-name="ce4">
            <text:p><text:span text:style-name="T1">DATA</text:span></text:p>
            <text:p><text:span text:style-name="T1">ADOZIONE</text:span></text:p>
          </table:table-cell>
          <table:table-cell table:number-columns-repeated="1638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9">
            <text:p><text:span text:style-name="T3">Verifica qualità e quantità delle aree da destinare alla residenza, alle attività produttive e terziarie e determinazione del prezzo di cessione per l'anno 2018. Approvazione</text:span></text:p>
          </table:table-cell>
          <table:table-cell office:value-type="date" office:date-value="2018-02-26T00:00:00" table:style-name="ce15">
            <text:p>26/02/18</text:p>
          </table:table-cell>
          <table:table-cell table:number-columns-repeated="16381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<text:span text:style-name="T3">Approvazione del Bilancio di Previsione per gli esercizi finanziari 2018- 2019-2020 con relativi allegati. Approvazione ordine del giorno.</text:span></text:p>
          </table:table-cell>
          <table:table-cell office:value-type="date" office:date-value="2018-02-26T00:00:00" table:style-name="ce15">
            <text:p>26/02/18</text:p>
          </table:table-cell>
          <table:table-cell table:number-columns-repeated="16381"/>
        </table:table-row>
        <table:table-row table:style-name="ro5">
          <table:table-cell office:value-type="float" office:value="40" table:style-name="ce5">
            <text:p>40</text:p>
          </table:table-cell>
          <table:table-cell office:value-type="string" table:style-name="ce9">
            <text:p><text:span text:style-name="T3">Approvazione del progetto di aggregazione <text:s/>societaria che coinvolge la Società <text:s/>ACSM AGAM Spa e altre multiutilies del Nord della Lombardia, a seguito dell'approvazione di linee guida <text:s/>di cui alla deliberazione <text:s/>del Consiglio comunale n. 79 del 18.12.2017.</text:span></text:p>
          </table:table-cell>
          <table:table-cell office:value-type="date" office:date-value="2018-03-06T00:00:00" table:style-name="ce15">
            <text:p>06/03/18</text:p>
          </table:table-cell>
          <table:table-cell table:number-columns-repeated="16381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9">
            <text:p><text:span text:style-name="T3">Approvazione dei verbali del Consiglio comunale relativi alle sedute tenute nei giorni: 15-18-22-25 Gennaio - 1-5-8-12-15-19-22-26 Febbraio 2018.</text:span></text:p>
          </table:table-cell>
          <table:table-cell office:value-type="date" office:date-value="2018-04-05T00:00:00" table:style-name="ce15">
            <text:p>05/04/18</text:p>
          </table:table-cell>
          <table:table-cell table:number-columns-repeated="16381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<text:span text:style-name="T3">Aggiornamento delle quote di contributo di costruzione e riduzioni applicabili per l'attrattività del territorio. Approvazione</text:span></text:p>
          </table:table-cell>
          <table:table-cell office:value-type="date" office:date-value="2018-04-09T00:00:00" table:style-name="ce15">
            <text:p>09/04/18</text:p>
          </table:table-cell>
          <table:table-cell table:number-columns-repeated="16381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<text:span text:style-name="T3">Incentivo per la riduzione dei tempi per il recupero delle aree dismesse. Approvazione</text:span></text:p>
          </table:table-cell>
          <table:table-cell office:value-type="date" office:date-value="2018-04-09T00:00:00" table:style-name="ce16">
            <text:p>09/04/18</text:p>
          </table:table-cell>
          <table:table-cell table:number-columns-repeated="16381"/>
        </table:table-row>
        <table:table-row table:style-name="ro5">
          <table:table-cell office:value-type="float" office:value="46" table:style-name="ce5">
            <text:p>46</text:p>
          </table:table-cell>
          <table:table-cell office:value-type="string" table:style-name="ce9">
            <text:p><text:span text:style-name="T3">Il nuovo plesso scolastico per la scuola primaria cittadina e la scuola secondaria di I° Grago <text:s/>Bellani" Liceo Artistico Nanni Valentini (ex ISA)" (Argomento richiesto da alcuni Consiglieri, ai sensi dell'art. 46 del vigente regolamento del Consiglio comunale)</text:span></text:p>
          </table:table-cell>
          <table:table-cell office:value-type="date" office:date-value="2018-04-12T00:00:00" table:style-name="ce15">
            <text:p>12/04/18</text:p>
          </table:table-cell>
          <table:table-cell table:number-columns-repeated="16381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17">
            <text:p><text:span text:style-name="T3">Mozione del Consigliere Piffer avente ad oggetto: "Istituzione anche a Monza di stanze salvavita". Respinta</text:span></text:p>
          </table:table-cell>
          <table:table-cell office:value-type="date" office:date-value="2018-04-12T00:00:00" table:style-name="ce16">
            <text:p>12/04/18</text:p>
          </table:table-cell>
          <table:table-cell table:number-columns-repeated="16381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9">
            <text:p><text:span text:style-name="T3">Approvazione <text:s/>del <text:s/>rendiconto <text:s/>di gestione <text:s/>dell'esercizio <text:s/>2017 <text:s/>e <text:s/>relativi allegati.</text:span></text:p>
          </table:table-cell>
          <table:table-cell office:value-type="date" office:date-value="2018-05-03T00:00:00" table:style-name="ce20">
            <text:p>03/05/2018</text:p>
          </table:table-cell>
          <table:table-cell table:number-columns-repeated="16381"/>
        </table:table-row>
        <table:table-row table:style-name="ro6">
          <table:table-cell office:value-type="float" office:value="53" table:style-name="ce21">
            <text:p>53</text:p>
          </table:table-cell>
          <table:table-cell office:value-type="string" table:style-name="ce19">
            <text:p><text:span text:style-name="T3">Riconoscimento di debiti fuori Bilancio in relazione ai Servizi sociali - anni 2016 e 2017. Art. 194, comma 1, lett. E) del <text:s/>DLGS n. 267/2000. Approvazione.</text:span></text:p>
          </table:table-cell>
          <table:table-cell office:value-type="date" office:date-value="2018-05-07T00:00:00" table:style-name="ce22">
            <text:p>07/05/18</text:p>
          </table:table-cell>
          <table:table-cell table:number-columns-repeated="16381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9">
            <text:p><text:span text:style-name="T3">Variazione <text:s/>al <text:s/>Bilancio <text:s/>di <text:s/>Previsione <text:s/>di <text:s/>competenza <text:s/>per <text:s/>gli <text:s/>esercizi finanziari 2018-2019-2020. Approvazione.</text:span></text:p>
          </table:table-cell>
          <table:table-cell office:value-type="date" office:date-value="2018-05-07T00:00:00" table:style-name="ce23">
            <text:p>07/05/18</text:p>
          </table:table-cell>
          <table:table-cell table:number-columns-repeated="16381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24">
            <text:p><text:span text:style-name="T3">Riconoscimento di debiti fuori Bilancio in relazione al Servizio Sportello Edilizia Unico Edilizia - <text:s/>Sentenza TAR Lombardia n. 3051 del 17.12.2014.art.194, comma 1, Lett. A) del DLGS N. 267/2000.</text:span></text:p>
            <text:p><text:span text:style-name="T3">Approvazione.</text:span></text:p>
          </table:table-cell>
          <table:table-cell office:value-type="date" office:date-value="2018-05-07T00:00:00" table:style-name="ce15">
            <text:p>07/05/18</text:p>
          </table:table-cell>
          <table:table-cell table:number-columns-repeated="16381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<text:span text:style-name="T3">Mozione del Consigliere Pontani ed altri avente ad oggetto: "Patto deI comuni per la parità e contro la violenza sulle donne". Approvazione</text:span></text:p>
          </table:table-cell>
          <table:table-cell office:value-type="date" office:date-value="2018-05-14T00:00:00" table:style-name="ce15">
            <text:p>14/05/18</text:p>
          </table:table-cell>
          <table:table-cell table:number-columns-repeated="16381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9">
            <text:p><text:span text:style-name="T3">Mozione del Consigliere Canesi ed altri <text:s/>avente ad oggetto: "Celebrazione della festa della Lombardia". Approvazione</text:span></text:p>
          </table:table-cell>
          <table:table-cell office:value-type="date" office:date-value="2018-05-14T00:00:00" table:style-name="ce16">
            <text:p>14/05/18</text:p>
          </table:table-cell>
          <table:table-cell table:number-columns-repeated="1638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9">
            <text:p><text:span text:style-name="T3">Mozione del Consiglio comunale avente ad oggetto: "Installazione di una targa commemorativa delle sette vittime monzesi nei moti popolari del 1898".Approvazione</text:span></text:p>
          </table:table-cell>
          <table:table-cell office:value-type="date" office:date-value="2018-05-14T00:00:00" table:style-name="ce15">
            <text:p>14/05/18</text:p>
          </table:table-cell>
          <table:table-cell table:number-columns-repeated="1638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<text:span text:style-name="T3">Approvazione dei verbali del Consiglio comunale relativi alle sedute tenute nei giorni: 6 Marzo 5-9-12-26 Aprile 2018.</text:span></text:p>
          </table:table-cell>
          <table:table-cell office:value-type="date" office:date-value="2018-05-28T00:00:00" table:style-name="ce25">
            <text:p>28/05/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Numero</text:span></text:p>
          </table:table-cell>
          <table:table-cell office:value-type="string" table:style-name="ce3">
            <text:p><text:span text:style-name="T2">OGGETTO DELIBERA</text:span></text:p>
          </table:table-cell>
          <table:table-cell office:value-type="string" table:style-name="ce4">
            <text:p><text:span text:style-name="T1">DATA</text:span></text:p>
            <text:p><text:span text:style-name="T1">ADOZIONE</text:span></text:p>
          </table:table-cell>
          <table:table-cell table:number-columns-repeated="16381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17">
            <text:p><text:span text:style-name="T3">Convenzione per la gestione associata ed integrata di servizi, interventi e attività tra i Comuni di Monza, Brugherio e Villasanta sino al 31.2.2019. Approvazione</text:span></text:p>
          </table:table-cell>
          <table:table-cell office:value-type="date" office:date-value="2018-06-04T00:00:00" table:style-name="ce7">
            <text:p>04/06/18</text:p>
          </table:table-cell>
          <table:table-cell table:number-columns-repeated="16381"/>
        </table:table-row>
        <table:table-row table:style-name="ro5">
          <table:table-cell office:value-type="float" office:value="64" table:style-name="ce21">
            <text:p>64</text:p>
          </table:table-cell>
          <table:table-cell office:value-type="string" table:style-name="ce19">
            <text:p><text:span text:style-name="T3">Esercizio <text:s/>e <text:s/>accreditamento <text:s/>delle <text:s/>unità <text:s/>di <text:s/>offerta <text:s/>socio-assistenizali: accordo tra il Comune di Desio in qualità di Ente capolfila e gli ambiti di Carate, Monza,Seregno, il Comune di Limbiate e l'azienda speciale consortile "Consorzio Desio-Brianza" Anno 2018. Approvazione</text:span></text:p>
          </table:table-cell>
          <table:table-cell office:value-type="date" office:date-value="2018-06-04T00:00:00" table:style-name="ce26">
            <text:p>04/06/18</text:p>
          </table:table-cell>
          <table:table-cell table:number-columns-repeated="16381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27">
            <text:p><text:span text:style-name="T3">Approvazione delle schema di contratto per la gestione del servzio di integrazione lavorativa sino al 31.2.2019 con l'Azienda Speciale di Formazione "Scuola Paolo Borsa".</text:span></text:p>
          </table:table-cell>
          <table:table-cell office:value-type="date" office:date-value="2018-06-07T00:00:00" table:style-name="ce7">
            <text:p>07/06/18</text:p>
          </table:table-cell>
          <table:table-cell table:number-columns-repeated="16381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9">
            <text:p><text:span text:style-name="T3">Recesso dal Centro Studi per la formazione intercomunale dell'area Metropolitana (PIM). Approvazione</text:span></text:p>
          </table:table-cell>
          <table:table-cell office:value-type="date" office:date-value="2018-06-07T00:00:00" table:style-name="ce7">
            <text:p>07/06/18</text:p>
          </table:table-cell>
          <table:table-cell table:number-columns-repeated="16381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9">
            <text:p><text:span text:style-name="T3">Mozione del Consiglio Comunale avente ad oggetto: “Impegno in favore dell'adozione della tariffazione unica integrata per il servizio di trasporto pubblico locale <text:s/>nell'area metropolitana. Approvata.</text:span></text:p>
          </table:table-cell>
          <table:table-cell office:value-type="date" office:date-value="2018-06-14T00:00:00" table:style-name="ce7">
            <text:p>14/06/18</text:p>
          </table:table-cell>
          <table:table-cell table:number-columns-repeated="16381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28">
            <text:p><text:span text:style-name="T3">Mozione del Consiglio Comunale avente ad oggetto“Amminsitrazione trasparente– informazioni relative alle oere pubbliche" Approvata.</text:span></text:p>
          </table:table-cell>
          <table:table-cell office:value-type="date" office:date-value="2018-06-14T00:00:00" table:style-name="ce7">
            <text:p>14/06/18</text:p>
          </table:table-cell>
          <table:table-cell table:number-columns-repeated="16381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9">
            <text:p><text:span text:style-name="T4">Mozione del Consiglio comuanle avente ad oggetto: “Piu' rispetto per chi lavora". Approvata,</text:span></text:p>
          </table:table-cell>
          <table:table-cell office:value-type="date" office:date-value="2018-06-14T00:00:00" table:style-name="ce29">
            <text:p>14/06/18</text:p>
          </table:table-cell>
          <table:table-cell table:number-columns-repeated="16381"/>
        </table:table-row>
        <table:table-row table:style-name="ro6">
          <table:table-cell office:value-type="float" office:value="70" table:style-name="ce21">
            <text:p>70</text:p>
          </table:table-cell>
          <table:table-cell office:value-type="string" table:style-name="ce19">
            <text:p><text:span text:style-name="T3">Mozione del Consiglio comunale avente ad oggetto: “Organizzazione di una <text:s/>giornata <text:s/>di <text:s/>formazione <text:s/>BLSD-D <text:s/>dedicata <text:s/>ad <text:s/>amministratori <text:s/>e personale del Comune di Monza" Approvata.</text:span></text:p>
          </table:table-cell>
          <table:table-cell office:value-type="date" office:date-value="2018-06-14T00:00:00" table:style-name="ce26">
            <text:p>14/06/18</text:p>
          </table:table-cell>
          <table:table-cell table:number-columns-repeated="16381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30">
            <text:p><text:span text:style-name="T3">Nomina del Signor Pietrobion Marco alla carica di Consigliere comunale in surrogazione della dimissioanria Sig.ra Bertola Cherubina</text:span></text:p>
          </table:table-cell>
          <table:table-cell office:value-type="date" office:date-value="2018-06-25T00:00:00" table:style-name="ce7">
            <text:p>25/06/18</text:p>
          </table:table-cell>
          <table:table-cell table:number-columns-repeated="1638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6">
            <text:p><text:span text:style-name="T3">Nomina dei componenti del Collegio dei Revisiori dei conti per il periodo 16/07/2018 - 15/07/2021 e fissazione dei relativi compensi.</text:span></text:p>
          </table:table-cell>
          <table:table-cell office:value-type="date" office:date-value="2018-06-25T00:00:00" table:style-name="ce7">
            <text:p>25/06/18</text:p>
          </table:table-cell>
          <table:table-cell table:number-columns-repeated="16381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9">
            <text:p><text:span text:style-name="T3">Ratifica della deliberazione della Giunta comunale n. 195 del 7.6.2018 avente ad oggetto: "Variazione al Bilancio di Previsione di competenza e di cassa per gli esercizi finanziari 2018-2019-2020.</text:span></text:p>
          </table:table-cell>
          <table:table-cell office:value-type="date" office:date-value="2018-06-25T00:00:00" table:style-name="ce7">
            <text:p>25/06/18</text:p>
          </table:table-cell>
          <table:table-cell table:number-columns-repeated="16381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9">
            <text:p><text:span text:style-name="T3">Programma biennale degli acquisti e dei servizi per gli anni 2018 - 2019. 2° Aggiornamento</text:span></text:p>
          </table:table-cell>
          <table:table-cell office:value-type="date" office:date-value="2018-06-25T00:00:00" table:style-name="ce10">
            <text:p>25/06/18</text:p>
          </table:table-cell>
          <table:table-cell table:number-columns-repeated="16381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28">
            <text:p><text:span text:style-name="T3">Approvazione regolamento per la prevenzione ed il contrasto delle patologie e delle problematiche legate al gioco d'azzardo lecito.</text:span></text:p>
          </table:table-cell>
          <table:table-cell office:value-type="date" office:date-value="2018-07-02T00:00:00" table:style-name="ce7">
            <text:p>02/07/18</text:p>
          </table:table-cell>
          <table:table-cell table:number-columns-repeated="16381"/>
        </table:table-row>
        <table:table-row table:style-name="ro7">
          <table:table-cell office:value-type="float" office:value="79" table:style-name="ce31">
            <text:p>79</text:p>
          </table:table-cell>
          <table:table-cell office:value-type="string" table:style-name="ce19">
            <text:p><text:span text:style-name="T3">Salvaguardia degli equilibri di Bilancio 2018. Approvazione.</text:span></text:p>
          </table:table-cell>
          <table:table-cell office:value-type="date" office:date-value="2018-07-12T00:00:00" table:style-name="ce32">
            <text:p>12/07/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Numero</text:span></text:p>
          </table:table-cell>
          <table:table-cell office:value-type="string" table:style-name="ce3">
            <text:p><text:span text:style-name="T2">OGGETTO DELIBERA</text:span></text:p>
          </table:table-cell>
          <table:table-cell office:value-type="string" table:style-name="ce4">
            <text:p><text:span text:style-name="T1">DATA</text:span></text:p>
            <text:p><text:span text:style-name="T1">ADOZIONE</text:span></text:p>
          </table:table-cell>
          <table:table-cell table:number-columns-repeated="16381"/>
        </table:table-row>
        <table:table-row table:style-name="ro8">
          <table:table-cell office:value-type="float" office:value="82" table:style-name="ce5">
            <text:p>82</text:p>
          </table:table-cell>
          <table:table-cell office:value-type="string" table:style-name="ce9">
            <text:p><text:span text:style-name="T3">Indirizzo favorevole all'affidamento, in modalità C.D. "In House", alla Alla Società' Monza Mobilitàsrl del servizio di gestione della sosta tariffata su aree e strutture pubbliche e dei servizidi pianificazione, prograzzione e gestione della mobilità urbana. Approvazione della opportune modifiche allo Statuto Societario.</text:span></text:p>
          </table:table-cell>
          <table:table-cell office:value-type="date" office:date-value="2018-07-16T00:00:00" table:style-name="ce7">
            <text:p>16/07/18</text:p>
          </table:table-cell>
          <table:table-cell table:number-columns-repeated="16381"/>
        </table:table-row>
        <table:table-row table:style-name="ro7">
          <table:table-cell office:value-type="float" office:value="83" table:style-name="ce33">
            <text:p>83</text:p>
          </table:table-cell>
          <table:table-cell office:value-type="string" table:style-name="ce9">
            <text:p><text:span text:style-name="T3">Piano delle alienazioni.2018 - Integrazione</text:span></text:p>
          </table:table-cell>
          <table:table-cell office:value-type="date" office:date-value="2018-07-16T00:00:00" table:style-name="ce34">
            <text:p>16/07/18</text:p>
          </table:table-cell>
          <table:table-cell table:number-columns-repeated="16381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9">
            <text:p><text:span text:style-name="T3">Approvazione del nuovo Regolamento del Corpo di Polizia Locale e del relativo alelgato A) "Regolamento dell'armamento dellla Polizia Locale. Approvazione ordine del giorno.</text:span></text:p>
          </table:table-cell>
          <table:table-cell office:value-type="date" office:date-value="2018-07-19T00:00:00" table:style-name="ce7">
            <text:p>19/07/18</text:p>
          </table:table-cell>
          <table:table-cell table:number-columns-repeated="16381"/>
        </table:table-row>
        <table:table-row table:style-name="ro5">
          <table:table-cell office:value-type="float" office:value="86" table:style-name="ce5">
            <text:p>86</text:p>
          </table:table-cell>
          <table:table-cell office:value-type="string" table:style-name="ce9">
            <text:p><text:span text:style-name="T3">Mozione del Consigliere Nasi ed altri avente ad oggetto:"Giornata del ricordo delle foibe, destinazione di fondi comunali <text:s/>per gite culturali e di sensibilizzazione per gli Istituti scolastici del territorio monzese nelle zone colpite da questa tragedia". Approvata.</text:span></text:p>
          </table:table-cell>
          <table:table-cell office:value-type="date" office:date-value="2018-09-13T00:00:00" table:style-name="ce7">
            <text:p>13/09/18</text:p>
          </table:table-cell>
          <table:table-cell table:number-columns-repeated="16381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9">
            <text:p><text:span text:style-name="T3">Mozione del Consigliere Piffer avente ad oggetto: "Rendicontazione puntuale della presenza dei Consiglieri. Gettoni presenza solo a chi è presente davvero". Approvata.</text:span></text:p>
          </table:table-cell>
          <table:table-cell office:value-type="date" office:date-value="2018-09-13T00:00:00" table:style-name="ce7">
            <text:p>13/09/18</text:p>
          </table:table-cell>
          <table:table-cell table:number-columns-repeated="16381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9">
            <text:p><text:span text:style-name="T3">Documento unico di programmazione 2019-2023 e stato di attuazione dei programmi 2018. Approvazione.</text:span></text:p>
          </table:table-cell>
          <table:table-cell office:value-type="date" office:date-value="2018-09-24T00:00:00" table:style-name="ce10">
            <text:p>24/09/18</text:p>
          </table:table-cell>
          <table:table-cell table:number-columns-repeated="16381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9">
            <text:p><text:span text:style-name="T3">Convenzione per centro di competenze digitali Brianza (CCDB) per l'innovazione e la diffusione di politiche di e-government 8 (art.30 D.lgs 267/200). Modifiche e integrazioni. Approvazione.</text:span></text:p>
          </table:table-cell>
          <table:table-cell office:value-type="date" office:date-value="2018-09-27T00:00:00" table:style-name="ce7">
            <text:p>27/09/18</text:p>
          </table:table-cell>
          <table:table-cell table:number-columns-repeated="1638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9">
            <text:p><text:span text:style-name="T3">Approvazione dei verbali del Consiglio comunale relativi alle sedute tenute nei giorni 3-7-14-28/5/2018 <text:s text:c="5"/>4-7-14-25/6/2018 <text:s text:c="2"/>2-9-12-16- 19/7/2018.</text:span></text:p>
          </table:table-cell>
          <table:table-cell office:value-type="date" office:date-value="2018-09-27T00:00:00" table:style-name="ce7">
            <text:p>27/09/18</text:p>
          </table:table-cell>
          <table:table-cell table:number-columns-repeated="16381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9">
            <text:p><text:span text:style-name="T3">Approvazione del Bilancio di esercizio chiuso al 31 Dicembre 2017 dell'Azienda Speciale Scuola Paolo Borsa e decisione in merito <text:s/>al ripiano della perdita manifestata.</text:span></text:p>
          </table:table-cell>
          <table:table-cell office:value-type="date" office:date-value="2018-09-27T00:00:00" table:style-name="ce7">
            <text:p>27/09/18</text:p>
          </table:table-cell>
          <table:table-cell table:number-columns-repeated="16381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17">
            <text:p><text:span text:style-name="T3">Approvazione del Bilancio consolidato del gruppo amministrazione pubblica del Comune di Monza sulle risultanze <text:s/>dei bilanci di esercizio chiuso al 31.12.2017.</text:span></text:p>
          </table:table-cell>
          <table:table-cell office:value-type="date" office:date-value="2018-09-27T00:00:00" table:style-name="ce7">
            <text:p>27/09/18</text:p>
          </table:table-cell>
          <table:table-cell table:number-columns-repeated="16381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style-name="ce19">
            <text:p><text:span text:style-name="T3">Terza <text:s/>variazione <text:s/>al <text:s/>bilancio <text:s/>di <text:s/>Previsione <text:s/>per <text:s/>gli <text:s/>esercizi <text:s/>finanziari 2018-2019-2020. approvazione.</text:span></text:p>
          </table:table-cell>
          <table:table-cell office:value-type="date" office:date-value="2018-10-08T00:00:00" table:style-name="ce29">
            <text:p>08/10/18</text:p>
          </table:table-cell>
          <table:table-cell table:number-columns-repeated="16381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27">
            <text:p><text:span text:style-name="T3">Approvazione nuovo regolamento comunale di Polizia Mortuaria. Approvazione ordine del giorno.</text:span></text:p>
          </table:table-cell>
          <table:table-cell office:value-type="date" office:date-value="2018-10-15T00:00:00" table:style-name="ce10">
            <text:p>15/10/18</text:p>
          </table:table-cell>
          <table:table-cell table:number-columns-repeated="16381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9">
            <text:p><text:span text:style-name="T3">Approvazione del nuovo Regolamento di Contabilità del Comune di Monza.</text:span></text:p>
          </table:table-cell>
          <table:table-cell office:value-type="date" office:date-value="2018-11-15T00:00:00" table:style-name="ce10">
            <text:p>15/11/18</text:p>
          </table:table-cell>
          <table:table-cell table:number-columns-repeated="16381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9">
            <text:p><text:span text:style-name="T3">Variazione al Bilancio di Previsione di competenza e cassa per gli esercizi finanziari 2018 – 2019 -2020. Appovazione</text:span></text:p>
          </table:table-cell>
          <table:table-cell office:value-type="date" office:date-value="2018-11-15T00:00:00" table:style-name="ce10">
            <text:p>15/11/18</text:p>
          </table:table-cell>
          <table:table-cell table:number-columns-repeated="16381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9">
            <text:p><text:span text:style-name="T3">Approvazione dei verbali del Consiglio comunale relativi alle sedute tenute nei giorni 8-15/10/2018.</text:span></text:p>
          </table:table-cell>
          <table:table-cell office:value-type="date" office:date-value="2018-11-22T00:00:00" table:style-name="ce10">
            <text:p>22/11/18</text:p>
          </table:table-cell>
          <table:table-cell table:number-columns-repeated="16381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9">
            <text:p><text:span text:style-name="T3">Autorizzazine all'estinzione anticipata di uno stock di mutui stipulati dal Comune di Monza ed in corso di ammortamento.</text:span></text:p>
          </table:table-cell>
          <table:table-cell office:value-type="date" office:date-value="2018-11-22T00:00:00" table:style-name="ce10">
            <text:p>22/11/18</text:p>
          </table:table-cell>
          <table:table-cell table:number-columns-repeated="16381"/>
        </table:table-row>
        <table:table-row table:style-name="ro3">
          <table:table-cell office:value-type="float" office:value="103" table:style-name="ce35">
            <text:p>103</text:p>
          </table:table-cell>
          <table:table-cell office:value-type="string" table:style-name="ce17">
            <text:p><text:span text:style-name="T3">Analisi dell'assetto complessivo delle Società in cui il Comune di Monza detiene partecipazioni dirette o indirette <text:s/>in ottemperanza all'art.20 comma 1 del <text:s/>D.LGS.19 Agosto 2016 175. – Approvazione</text:span></text:p>
          </table:table-cell>
          <table:table-cell office:value-type="date" office:date-value="2018-11-22T00:00:00" table:style-name="ce36">
            <text:p>22/11/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Numero</text:span></text:p>
          </table:table-cell>
          <table:table-cell office:value-type="string" table:style-name="ce3">
            <text:p><text:span text:style-name="T2">OGGETTO DELIBERA</text:span></text:p>
          </table:table-cell>
          <table:table-cell office:value-type="string" table:style-name="ce4">
            <text:p><text:span text:style-name="T1">DATA</text:span></text:p>
            <text:p><text:span text:style-name="T1">ADOZIONE</text:span></text:p>
          </table:table-cell>
          <table:table-cell table:number-columns-repeated="16381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9">
            <text:p><text:span text:style-name="T3">Approvazione del regolamento per la disciplina del commercio sulle aree pubbliche.</text:span></text:p>
          </table:table-cell>
          <table:table-cell office:value-type="date" office:date-value="2018-11-26T00:00:00" table:style-name="ce10">
            <text:p>26/11/18</text:p>
          </table:table-cell>
          <table:table-cell table:number-columns-repeated="16381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6">
            <text:p><text:span text:style-name="T3">Aggiornamento modifica del programma triennale dei lavori pubblici 2018/2020 ed in particolare dell'elenco annuale 2018. Approvazione</text:span></text:p>
          </table:table-cell>
          <table:table-cell office:value-type="date" office:date-value="2018-11-26T00:00:00" table:style-name="ce7">
            <text:p>26/11/18</text:p>
          </table:table-cell>
          <table:table-cell table:number-columns-repeated="16381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9">
            <text:p><text:span text:style-name="T3">Iniziative relativa alla realizzazione del prolungamento della metropolitana Linea M5. Approvazione ordine del giorno.</text:span></text:p>
          </table:table-cell>
          <table:table-cell office:value-type="date" office:date-value="2018-11-29T00:00:00" table:style-name="ce10">
            <text:p>29/11/18</text:p>
          </table:table-cell>
          <table:table-cell table:number-columns-repeated="16381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9">
            <text:p><text:span text:style-name="T3">Approvazione modifica dell'art.11 del regolamento dei contratti del Comune di Monza approvato dal Consiglio comunale il 18/2/2013 con deliberazione n.14/21888</text:span></text:p>
          </table:table-cell>
          <table:table-cell office:value-type="date" office:date-value="2018-12-03T00:00:00" table:style-name="ce7">
            <text:p>03/12/18</text:p>
          </table:table-cell>
          <table:table-cell table:number-columns-repeated="16381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9">
            <text:p><text:span text:style-name="T3">Approvazione modifica regolamento comunale per l'applicazione dell'imposta di pubblicità e dei diritti sulle pubbliche affissioni.</text:span></text:p>
          </table:table-cell>
          <table:table-cell office:value-type="date" office:date-value="2018-12-03T00:00:00" table:style-name="ce10">
            <text:p>03/12/18</text:p>
          </table:table-cell>
          <table:table-cell table:number-columns-repeated="16381"/>
        </table:table-row>
        <table:table-row table:style-name="ro9">
          <table:table-cell office:value-type="float" office:value="110" table:style-name="ce8">
            <text:p>110</text:p>
          </table:table-cell>
          <table:table-cell office:value-type="string" table:style-name="ce9">
            <text:p><text:span text:style-name="T3">Verifica qualità e quantità delle aree da destinare alla residenza, alle attività produttive e terziarie e determinazione del prezzo di cessione per l'anno 2019. Approvazione.</text:span></text:p>
          </table:table-cell>
          <table:table-cell office:value-type="date" office:date-value="2018-12-10T00:00:00" table:style-name="ce10">
            <text:p>10/12/18</text:p>
          </table:table-cell>
          <table:table-cell table:number-columns-repeated="16381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9">
            <text:p><text:span text:style-name="T3">Approvazione del Piano finanziario relativo alla gestione del ciclo dei rifiuti urbani e assimilati per l'anno 2019.</text:span></text:p>
          </table:table-cell>
          <table:table-cell office:value-type="date" office:date-value="2018-12-13T00:00:00" table:style-name="ce10">
            <text:p>13/12/18</text:p>
          </table:table-cell>
          <table:table-cell table:number-columns-repeated="16381"/>
        </table:table-row>
        <table:table-row table:style-name="ro10">
          <table:table-cell office:value-type="float" office:value="114" table:style-name="ce5">
            <text:p>114</text:p>
          </table:table-cell>
          <table:table-cell office:value-type="string" table:style-name="ce37">
            <text:p><text:span text:style-name="T3">Approvazione tariffe tassa sui rifiuti urbani anno 2019.</text:span></text:p>
          </table:table-cell>
          <table:table-cell office:value-type="date" office:date-value="2018-12-17T00:00:00" table:style-name="ce7">
            <text:p>17/12/18</text:p>
          </table:table-cell>
          <table:table-cell table:number-columns-repeated="16381"/>
        </table:table-row>
        <table:table-row table:style-name="ro11">
          <table:table-cell office:value-type="float" office:value="116" table:style-name="ce35">
            <text:p>116</text:p>
          </table:table-cell>
          <table:table-cell office:value-type="string" table:style-name="ce38">
            <text:p><text:span text:style-name="T3">Istituzione, ai sensi dell'art.64 del Regolamento del Consiglio</text:span></text:p>
            <text:p><text:span text:style-name="T3">comunale, di una Commissione consiliare speciale (ex art.31 del regolamento del Consiglio comunale). Respinta</text:span></text:p>
          </table:table-cell>
          <table:table-cell office:value-type="date" office:date-value="2018-12-20T00:00:00" table:style-name="ce36">
            <text:p>20/12/18</text:p>
          </table:table-cell>
          <table:table-cell table:number-columns-repeated="16381"/>
        </table:table-row>
        <table:table-row table:number-rows-repeated="1048501" table:style-name="ro12">
          <table:table-cell table:number-columns-repeated="16384"/>
        </table:table-row>
        <table:named-expressions>
          <table:named-range table:name="Print_Titles" table:cell-range-address="Table_1.$A$1:Table_1.$XFD$1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COMUNE DI MONZA</text:p>
        </style:region-left>
        <style:region-center>
          <text:p>DELIBERAZIONI DI CONSIGLIO COMUNALE</text:p>
        </style:region-center>
        <style:region-right>
          <text:p>ANNO 2018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GISTRO ALLEVI 2017-2022.xls</dc:title>
    <meta:initial-creator>Anselmi Riccardo</meta:initial-creator>
    <dc:creator>Tronchi Alessia</dc:creator>
    <meta:creation-date>2025-09-09T15:50:03Z</meta:creation-date>
    <dc:date>2025-09-09T15:52:33Z</dc:date>
  </office:meta>
</office:document-meta>
</file>