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808080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middle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automatic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thin solid #808080" fo:border-bottom="thin solid #808080" fo:border-left="thin solid #000000" fo:border-right="thin solid #80808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top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1">
      <style:table-cell-properties fo:border-top="thin solid #808080" fo:border-bottom="thin solid #000000" fo:border-left="thin solid #000000" fo:border-right="thin solid #80808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808080" fo:border-bottom="thin solid #000000" fo:border-left="thin solid #808080" fo:border-right="thin solid #000000" style:vertical-align="automatic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1">
      <style:table-cell-properties fo:border-top="thin solid #808080" fo:border-bottom="thin solid #80808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808080" fo:border-bottom="thin solid #808080" fo:border-left="thin solid #000000" fo:border-right="thin solid #000000" style:vertical-align="automatic" fo:background-color="transparent" style:shrink-to-fit="true" style:repeat-content="false"/>
      <style:paragraph-properties fo:text-align="end" fo:margin-right="0.706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automatic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6">
      <style:table-cell-properties fo:border-top="thin solid #808080" fo:border-bottom="thin solid #808080" fo:border-left="thin solid #80808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1">
      <style:table-cell-properties fo:border-top="thin solid #808080" fo:border-bottom="thin solid #000000" fo:border-left="thin solid #000000" fo:border-right="thin solid #80808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6">
      <style:table-cell-properties fo:border-top="thin solid #808080" fo:border-bottom="thin solid #000000" fo:border-left="thin solid #80808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BERAZIONI_CC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Mozione dei Consigliere Mariani e Villa in merito al progetto SPRAR (Sistema di Protezione richiedenti Asilo e Rifiugiati).</text:span></text:p>
          </table:table-cell>
          <table:table-cell office:value-type="date" office:date-value="2016-01-18T00:00:00" table:style-name="ce7">
            <text:p>18.01.2016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3">Mozione del Consiglio comunale dal titolo: "Avviare progetti di autorecupero nel patrimonio residenziale pubblico".</text:span></text:p>
          </table:table-cell>
          <table:table-cell office:value-type="date" office:date-value="2016-01-18T00:00:00" table:style-name="ce7">
            <text:p>18.01.2016</text:p>
          </table:table-cell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span text:style-name="T3">Approvazione dei verbali del Consiglio comuanle relativi alle sedute tenute nei giorni 1-5-8-12-19-26-29/10/2015.</text:span></text:p>
          </table:table-cell>
          <table:table-cell office:value-type="date" office:date-value="2016-01-25T00:00:00" table:style-name="ce7">
            <text:p>25.01.2016</text:p>
          </table:table-cell>
          <table:table-cell table:number-columns-repeated="1638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3">Approvazione dei verbali del Consiglio comuanle relativi alle sedute tenute nei giorni 5-16-19-23-26-30/11/2015 <text:s/>10-14/12/2015.</text:span></text:p>
          </table:table-cell>
          <table:table-cell office:value-type="date" office:date-value="2016-01-25T00:00:00" table:style-name="ce11">
            <text:p>25.01.2016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3">Riconoscimento di legittimità del debito fuori Bilancio per i lavori effettuati dalla Ditta Edilrocca - Approvazione.</text:span></text:p>
          </table:table-cell>
          <table:table-cell office:value-type="date" office:date-value="2016-02-01T00:00:00" table:style-name="ce7">
            <text:p>01.02.2016</text:p>
          </table:table-cell>
          <table:table-cell table:number-columns-repeated="1638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<text:span text:style-name="T3">Mozione del Consigliere Villa dal titolo: "Comunicazione del residuo fiscale <text:s/>di Regione Lombardia sui tabelloni elettronici comunali.</text:span></text:p>
            <text:p><text:span text:style-name="T3">Respinta.</text:span></text:p>
          </table:table-cell>
          <table:table-cell office:value-type="date" office:date-value="2016-02-17T00:00:00" table:style-name="ce11">
            <text:p>17.02.2016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3">Mozione del Consigliere Piffer dal titolo: "Dove si nascondono i bandi pubblici'". Respinta.</text:span></text:p>
          </table:table-cell>
          <table:table-cell office:value-type="date" office:date-value="2016-02-17T00:00:00" table:style-name="ce7">
            <text:p>17.02.2016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3">Mozione del Consigliere Fuggetta dal titolo: "Fermiamo il TTP". Approvazione.</text:span></text:p>
          </table:table-cell>
          <table:table-cell office:value-type="date" office:date-value="2016-02-17T00:00:00" table:style-name="ce7">
            <text:p>17.02.2016</text:p>
          </table:table-cell>
          <table:table-cell table:number-columns-repeated="1638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6">
            <text:p><text:span text:style-name="T3">Stato di attuazione dei programmi 2015. Approvazione.</text:span></text:p>
          </table:table-cell>
          <table:table-cell office:value-type="date" office:date-value="2016-02-22T00:00:00" table:style-name="ce14">
            <text:p>22.02.2016</text:p>
          </table:table-cell>
          <table:table-cell table:number-columns-repeated="1638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6">
            <text:p><text:span text:style-name="T3">Comunicazione della delibera di approvazione dei principi e delle modalità di consolidamento del Bilancio <text:s/>nel gruppo Comune di Monza per l'anno 2015 <text:s/>e individuazione dell'area di consolidamento.</text:span></text:p>
          </table:table-cell>
          <table:table-cell office:value-type="date" office:date-value="2016-03-07T00:00:00" table:style-name="ce11">
            <text:p>07.03.2016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3">Modifica al documento di pianificazione, controllo e organizzazione (PCO). Approvazione</text:span></text:p>
          </table:table-cell>
          <table:table-cell office:value-type="date" office:date-value="2016-03-14T00:00:00" table:style-name="ce7">
            <text:p>14.03.2016</text:p>
          </table:table-cell>
          <table:table-cell table:number-columns-repeated="1638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6">
            <text:p><text:span text:style-name="T3">Approvazione regolamento sulla collaborazione tra cittadini e amministrazione per la cura, la rigenerazione e la gestione in forma condivisa dei beni comuni urbani.</text:span></text:p>
          </table:table-cell>
          <table:table-cell office:value-type="date" office:date-value="2016-03-21T00:00:00" table:style-name="ce11">
            <text:p>21.03.2016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3">Regolamento per la gestione del Patrimonio Immobiliare del Comune di Monza. Approvazione</text:span></text:p>
          </table:table-cell>
          <table:table-cell office:value-type="date" office:date-value="2016-03-31T00:00:00" table:style-name="ce7">
            <text:p>31.03.2016</text:p>
          </table:table-cell>
          <table:table-cell table:number-columns-repeated="1638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<text:span text:style-name="T3">Mozione dei <text:s/>Consiglieri Mariani e Maffè <text:s/>dal titolo: "Intitolare una via- piazza-strada alla figura di Monsignor Tomalino". Approvazione,</text:span></text:p>
          </table:table-cell>
          <table:table-cell office:value-type="date" office:date-value="2016-03-31T00:00:00" table:style-name="ce11">
            <text:p>31.03.2016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3">Mozione del Consigliere Piffer <text:s/>dal titolo: "Meno giorni di stop ai lavori in aula". Respinta.</text:span></text:p>
          </table:table-cell>
          <table:table-cell office:value-type="date" office:date-value="2016-03-31T00:00:00" table:style-name="ce7">
            <text:p>31.03.2016</text:p>
          </table:table-cell>
          <table:table-cell table:number-columns-repeated="1638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<text:span text:style-name="T3">Mozione del Consigliere Mariani a sostegno <text:s/>delle rivendicazioni manifestate con lo sciopero <text:s/>della fame da Gianni Tonelli. Respinta.</text:span></text:p>
          </table:table-cell>
          <table:table-cell office:value-type="date" office:date-value="2016-04-04T00:00:00" table:style-name="ce11">
            <text:p>04.04.2016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3">Mozione del cons. Villa ad oggetto: "Anche a Monza il progetto controllo del vicinato". Approvata.</text:span></text:p>
          </table:table-cell>
          <table:table-cell office:value-type="date" office:date-value="2016-04-04T00:00:00" table:style-name="ce7">
            <text:p>04.04.2016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3">Approvazione del Piano Finanziario relativo alla gestione del ciclo dei rifiuti urbani e assimilati per l'anno 2016.</text:span>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81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6">
            <text:p><text:span text:style-name="T3">Approvazione tariffe tassa sui rifiuti.</text:span></text:p>
          </table:table-cell>
          <table:table-cell office:value-type="date" office:date-value="2016-04-26T00:00:00" table:style-name="ce14">
            <text:p>26.04.2016</text:p>
          </table:table-cell>
          <table:table-cell table:number-columns-repeated="16381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16">
            <text:p><text:span text:style-name="T3">Conferma per l'anno 2016 delle aliquote IMU, aliquote TASI, aliquota e soglia di esenzione per l'addizionale comunale all'IRPEF, Tariffa imposta di soggiorno, approvazione modifica <text:s/>regolamento IUC e integrazione regolamento imposta di soggiorno.</text:span></text:p>
          </table:table-cell>
          <table:table-cell office:value-type="date" office:date-value="2016-04-26T00:00:00" table:style-name="ce17">
            <text:p>26.04.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<text:span text:style-name="T3">Mozione del consiglio comunale dal titolo: "Riconoscimento della LIS" Approvazione.</text:span></text:p>
          </table:table-cell>
          <table:table-cell office:value-type="date" office:date-value="2016-05-05T00:00:00" table:style-name="ce7">
            <text:p>05.05.2016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<text:span text:style-name="T3">Mozione del consiglio comunale dal titolo: " Conferimento della cittadinanza onoraria ad Antonino Di Matteo". Approvazione.</text:span></text:p>
          </table:table-cell>
          <table:table-cell office:value-type="date" office:date-value="2016-05-05T00:00:00" table:style-name="ce7">
            <text:p>05.05.2016</text:p>
          </table:table-cell>
          <table:table-cell table:number-columns-repeated="1638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6">
            <text:p><text:span text:style-name="T3">Approvazione del rendiconto di gestione dell'esercizio 2015 e relativi allegati, redatto anche secondo lo schema armonizzato di cui all'allegato 10 del Dlgs 118/20111 con funzioni conoscitive.</text:span></text:p>
          </table:table-cell>
          <table:table-cell office:value-type="date" office:date-value="2016-05-09T00:00:00" table:style-name="ce11">
            <text:p>09.05.2016</text:p>
          </table:table-cell>
          <table:table-cell table:number-columns-repeated="1638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6">
            <text:p><text:span text:style-name="T3">Verifica qualità e quantità delle aree da destinare alla residenza, alle attività produttive e terziarie e determinazione <text:s/>del prezzo di cessione per l'anno 2016. Approvazione.</text:span></text:p>
          </table:table-cell>
          <table:table-cell office:value-type="date" office:date-value="2016-05-17T00:00:00" table:style-name="ce11">
            <text:p>17.05.2016</text:p>
          </table:table-cell>
          <table:table-cell table:number-columns-repeated="1638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6">
            <text:p><text:span text:style-name="T3">Approvazione del Bilancio di Previsione <text:s/>per gli esercizi finanziari 2016- 2017-2018 con relativi allegati e nota di aggiornamento al DUP. Approvazione odg.</text:span></text:p>
          </table:table-cell>
          <table:table-cell office:value-type="date" office:date-value="2016-05-17T00:00:00" table:style-name="ce11">
            <text:p>17.05.2016</text:p>
          </table:table-cell>
          <table:table-cell table:number-columns-repeated="1638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2">
            <text:p><text:span text:style-name="T3">Adozione della variante al PGT vigente, del rapporto ambientale e della variazione di sintesi. (Avvio di procedimento del GC n.</text:span></text:p>
            <text:p><text:span text:style-name="T3">403/2012). Approvazione ordine del giorno.</text:span></text:p>
          </table:table-cell>
          <table:table-cell office:value-type="date" office:date-value="2016-07-07T00:00:00" table:style-name="ce11">
            <text:p>07.07.2016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<text:span text:style-name="T3">Mozione dei Consiglieri Novi e Fuggetta dal titolo: Sosta bici e regolamento edilizio". Approvazione.</text:span>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<text:span text:style-name="T3">Approvazione dei verbali del Consiglio comunale relativi alle sedute tenute nei giorni 18-25/1/2016 <text:s text:c="2"/>1-17-22/2/2016.</text:span></text:p>
          </table:table-cell>
          <table:table-cell office:value-type="date" office:date-value="2016-07-18T00:00:00" table:style-name="ce7">
            <text:p>18.07.2016</text:p>
          </table:table-cell>
          <table:table-cell table:number-columns-repeated="1638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6">
            <text:p><text:span text:style-name="T3">Approvazione dei verbali del Consiglio comunale relativi alle sedute tenute nei giorni 7-14-17-21-24-31/3/2016 <text:s text:c="2"/>4-11-14-21-26/4/2016 <text:s text:c="3"/>2- 5-9-10-12-16-17-23-26-30-31/5/2016.</text:span></text:p>
          </table:table-cell>
          <table:table-cell office:value-type="date" office:date-value="2016-07-18T00:00:00" table:style-name="ce11">
            <text:p>18.07.2016</text:p>
          </table:table-cell>
          <table:table-cell table:number-columns-repeated="16381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6">
            <text:p><text:span text:style-name="T3">Salvaguardia degli equilibri di bilancio 2016.Approvazione.</text:span></text:p>
          </table:table-cell>
          <table:table-cell office:value-type="date" office:date-value="2016-07-18T00:00:00" table:style-name="ce14">
            <text:p>18.07.2016</text:p>
          </table:table-cell>
          <table:table-cell table:number-columns-repeated="1638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6">
            <text:p><text:span text:style-name="T3">Servizio di illuminazione pubblica - acquisizione impianti di proprietà Enel sole sul <text:s/>territorio comunale. Criteri per l'affidamento del servizio. Approvazione.</text:span></text:p>
          </table:table-cell>
          <table:table-cell office:value-type="date" office:date-value="2016-07-19T00:00:00" table:style-name="ce11">
            <text:p>19.07.2016</text:p>
          </table:table-cell>
          <table:table-cell table:number-columns-repeated="16381"/>
        </table:table-row>
        <table:table-row table:style-name="ro6">
          <table:table-cell office:value-type="float" office:value="59" table:style-name="ce18">
            <text:p>59</text:p>
          </table:table-cell>
          <table:table-cell office:value-type="string" table:style-name="ce19">
            <text:p><text:span text:style-name="T3">Approvazione autorizzazione per la realizzazione di complesso edilizio da destinare a centro diurno per malati di alzheimer in via Casanova.</text:span></text:p>
          </table:table-cell>
          <table:table-cell office:value-type="date" office:date-value="2016-09-06T00:00:00" table:style-name="ce20">
            <text:p>06.09.2016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21">
            <text:p><text:span text:style-name="T3">Variazione al Bilancio di Previsione per gli esercizi finanziari 2016-2017- 2018. Approvazione.</text:span></text:p>
          </table:table-cell>
          <table:table-cell office:value-type="date" office:date-value="2016-09-08T00:00:00" table:style-name="ce7">
            <text:p>08.09.2016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<text:span text:style-name="T3">Nomina dei rappresentanti del Comune di Monza in seno al Consiglio di Amminstrazione della Pro Monza.</text:span></text:p>
          </table:table-cell>
          <table:table-cell office:value-type="date" office:date-value="2016-09-12T00:00:00" table:style-name="ce7">
            <text:p>12.09.2016</text:p>
          </table:table-cell>
          <table:table-cell table:number-columns-repeated="1638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<text:span text:style-name="T3">Indirizzi per l'attuazione del principio di contenimento delle spese di personale per la società Brianzacque srl. Approvazione.</text:span></text:p>
          </table:table-cell>
          <table:table-cell office:value-type="date" office:date-value="2016-09-12T00:00:00" table:style-name="ce11">
            <text:p>12.09.2016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<text:span text:style-name="T3">Documento unico di programmazione 2017-2021 e stato di attuazione dei progammi 2016. Approvazione.</text:span>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<text:span text:style-name="T3">Approvazione del Bilancio di Previsione chiuso al 31.12.2015 dell'Azienda Speciale di formazione "Scuola Paolo Borsa".</text:span>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8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6">
            <text:p><text:span text:style-name="T3">Commissariamento Appalto rifiuti. Argomento richiesto da alcunI Consiglieri comunali ai sensi dell'art.22 comma 4 del vigente Statuto comunale.</text:span></text:p>
          </table:table-cell>
          <table:table-cell office:value-type="date" office:date-value="2016-10-03T00:00:00" table:style-name="ce11">
            <text:p>03.10.2016</text:p>
          </table:table-cell>
          <table:table-cell table:number-columns-repeated="1638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22">
            <text:p><text:span text:style-name="T3">Nomina della Signora Gaddi Maria Clara alla carica di Consigliere comunale in surrogazione del dimissionario Cons. Tommaso Cereda.</text:span></text:p>
          </table:table-cell>
          <table:table-cell office:value-type="date" office:date-value="2016-10-06T00:00:00" table:style-name="ce17">
            <text:p>06.10.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Numero</text:span></text:p>
          </table:table-cell>
          <table:table-cell office:value-type="string" table:style-name="ce3">
            <text:p><text:span text:style-name="T2">OGGETTO DELIBERA</text:span></text:p>
          </table:table-cell>
          <table:table-cell office:value-type="string" table:style-name="ce4">
            <text:p><text:span text:style-name="T1">DATA</text:span></text:p>
            <text:p><text:span text:style-name="T1">ADOZIONE</text:span>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<text:span text:style-name="T3">Mozione del Conss. Novi e Fuggetta avente ad oggetto: "Question Time". Respinta.</text:span></text:p>
          </table:table-cell>
          <table:table-cell office:value-type="date" office:date-value="2016-10-06T00:00:00" table:style-name="ce23">
            <text:p>06.10.2016</text:p>
          </table:table-cell>
          <table:table-cell table:number-columns-repeated="1638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6">
            <text:p><text:span text:style-name="T3">Mozione del consigliere Sala avente ad oggetto. "Condanna a tutte le aggressioni fisiche e verbali contro esponenti politici democraticamente eletti". Approvata.</text:span></text:p>
          </table:table-cell>
          <table:table-cell office:value-type="date" office:date-value="2016-10-06T00:00:00" table:style-name="ce24">
            <text:p>06.10.2016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<text:span text:style-name="T3">Mozione del Consigliere Fuggetta avente ad oggetto. "Referendum propositivi e abrogativi a Monza". Respinta.</text:span></text:p>
          </table:table-cell>
          <table:table-cell office:value-type="date" office:date-value="2016-10-06T00:00:00" table:style-name="ce23">
            <text:p>06.10.2016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<text:span text:style-name="T3">Mozione del Consigliere Piffer avente ad oggetto: "Stanze salvavita". Respinta.</text:span></text:p>
          </table:table-cell>
          <table:table-cell office:value-type="date" office:date-value="2016-10-06T00:00:00" table:style-name="ce23">
            <text:p>06.10.2016</text:p>
          </table:table-cell>
          <table:table-cell table:number-columns-repeated="1638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<text:span text:style-name="T3">Approvazione verbali del Consiglio comunale relativi alla sedute tenute nei giorni 6-7-20-21-23-27-28-30/6/2016 <text:s text:c="3"/>4-5-7-14-18-19/7/2016.</text:span></text:p>
          </table:table-cell>
          <table:table-cell office:value-type="date" office:date-value="2016-10-10T00:00:00" table:style-name="ce24">
            <text:p>10.10.2016</text:p>
          </table:table-cell>
          <table:table-cell table:number-columns-repeated="16381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6">
            <text:p><text:span text:style-name="T3">Regolamento Cittadinanza Onoraria.</text:span></text:p>
          </table:table-cell>
          <table:table-cell office:value-type="date" office:date-value="2016-10-10T00:00:00" table:style-name="ce25">
            <text:p>10.10.2016</text:p>
          </table:table-cell>
          <table:table-cell table:number-columns-repeated="1638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<text:span text:style-name="T3">Richiesta di adesione <text:s/>al "Parco Locale di interesse sovracomunale "Plis Grugnotorto Villoresi" e all'Ente Gestore (Consorzio). Approvazione.</text:span></text:p>
          </table:table-cell>
          <table:table-cell office:value-type="date" office:date-value="2016-10-24T00:00:00" table:style-name="ce24">
            <text:p>24.10.2016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<text:span text:style-name="T3">Autorizzazione all'estinzione anticipata di uno stock di mutui stipulati dal comune di Monza ed in corso di ammortamento.</text:span></text:p>
          </table:table-cell>
          <table:table-cell office:value-type="date" office:date-value="2016-11-07T00:00:00" table:style-name="ce23">
            <text:p>07.11.2016</text:p>
          </table:table-cell>
          <table:table-cell table:number-columns-repeated="1638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6">
            <text:p><text:span text:style-name="T3">Mozione dei Consiglieri Sala, Gerosa, Piffer, Morasso, Appiani, Traina, Fuggetta avente ad oggetto: "Una soluzione per via Asiago è possibile". Approvazione.</text:span></text:p>
          </table:table-cell>
          <table:table-cell office:value-type="date" office:date-value="2016-11-14T00:00:00" table:style-name="ce24">
            <text:p>14.11.2016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<text:span text:style-name="T3">Variazione al Bilancio di Previsione per gli esercizi 2016-2017-2018 . Approvazione.</text:span></text:p>
          </table:table-cell>
          <table:table-cell office:value-type="date" office:date-value="2016-11-30T00:00:00" table:style-name="ce23">
            <text:p>30.11.2016</text:p>
          </table:table-cell>
          <table:table-cell table:number-columns-repeated="1638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6">
            <text:p><text:span text:style-name="T3">Approvazione del regolamento per la <text:s/>disciplina dell'erogazione di interventi e servizi sociali dei comune nell'ambito territoriale di Monza.</text:span></text:p>
          </table:table-cell>
          <table:table-cell office:value-type="date" office:date-value="2016-12-05T00:00:00" table:style-name="ce24">
            <text:p>05.12.2016</text:p>
          </table:table-cell>
          <table:table-cell table:number-columns-repeated="1638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<text:span text:style-name="T3">Approvazione del Regolamento di applicazione dell'ISEE (Indicatore della situazione economica equilvalente). Approvazione.</text:span></text:p>
          </table:table-cell>
          <table:table-cell office:value-type="date" office:date-value="2016-12-12T00:00:00" table:style-name="ce24">
            <text:p>12.12.2016</text:p>
          </table:table-cell>
          <table:table-cell table:number-columns-repeated="16381"/>
        </table:table-row>
        <table:table-row table:style-name="ro3">
          <table:table-cell office:value-type="float" office:value="86" table:style-name="ce26">
            <text:p>86</text:p>
          </table:table-cell>
          <table:table-cell office:value-type="string" table:style-name="ce16">
            <text:p><text:span text:style-name="T3">Approvazione regolamento delle consulte di quartiere .</text:span></text:p>
          </table:table-cell>
          <table:table-cell office:value-type="date" office:date-value="2016-12-15T00:00:00" table:style-name="ce27">
            <text:p>15.12.2016</text:p>
          </table:table-cell>
          <table:table-cell table:number-columns-repeated="1638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Titles" table:cell-range-address="DELIBERAZIONI_CC_2016.$A$1:DELIBERAZIONI_CC_2016.$XFD$1" table:base-cell-address="DELIBERAZIONI_CC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DELIBERAZIONI DI CONSIGLIO COMUNALE</text:p>
        </style:region-center>
        <style:region-right>
          <text:p>ANNO 201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RO DELIBERAZIONI  AMM SCANAGATTI.xls</dc:title>
    <meta:initial-creator>Anselmi Riccardo</meta:initial-creator>
    <dc:creator>Tronchi Alessia</dc:creator>
    <meta:creation-date>2025-09-09T15:46:23Z</meta:creation-date>
    <dc:date>2025-09-09T15:53:07Z</dc:date>
  </office:meta>
</office:document-meta>
</file>