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4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8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63" table:default-cell-style-name="ce1"/>
        <table:table-row table:style-name="ro1">
          <table:table-cell table:number-columns-repeated="13" table:style-name="ce2"/>
          <table:table-cell office:value-type="string" table:number-columns-spanned="5" table:number-rows-spanned="3" table:style-name="ce16">
            <text:p>Esercizio 2026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9">
            <text:p>Dati previsionali anno 2026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8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8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8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8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8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8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19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19534740" table:style-name="ce12">
            <text:p>19.534.74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71019" table:style-name="ce12">
            <text:p>4.371.01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68451" table:number-columns-spanned="2" table:number-rows-spanned="1" table:style-name="ce24">
            <text:p>1.068.45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50522" table:style-name="ce12">
            <text:p>1.150.522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384525" table:style-name="ce12">
            <text:p>1.384.52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4695" table:style-name="ce12">
            <text:p>314.69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6005" table:number-columns-spanned="2" table:number-rows-spanned="1" table:style-name="ce24">
            <text:p>76.005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7419" table:style-name="ce12">
            <text:p>77.419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1579931.359999999" table:style-name="ce12">
            <text:p>11.579.931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06640.94" table:style-name="ce12">
            <text:p>1.606.640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405250" table:number-columns-spanned="2" table:number-rows-spanned="1" table:style-name="ce24">
            <text:p>12.405.25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97020" table:style-name="ce12">
            <text:p>2.797.02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656199" table:style-name="ce12">
            <text:p>656.19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5000" table:style-name="ce12">
            <text:p>8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72733" table:number-columns-spanned="2" table:number-rows-spanned="1" table:style-name="ce24">
            <text:p>3.072.733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7200" table:style-name="ce12">
            <text:p>297.2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729466" table:style-name="ce12">
            <text:p>729.46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12" table:style-name="ce12">
            <text:p>3.51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9993" table:number-columns-spanned="2" table:number-rows-spanned="1" table:style-name="ce24">
            <text:p>489.993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328000" table:style-name="ce12">
            <text:p>32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2399000" table:style-name="ce12">
            <text:p>2.399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6611861.359999999" table:style-name="ce12">
            <text:p>36.611.861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12" table:style-name="ce12">
            <text:p>3.51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387354.9400000004" table:style-name="ce12">
            <text:p>6.387.354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112432" table:number-columns-spanned="2" table:number-rows-spanned="1" table:style-name="ce24">
            <text:p>17.112.43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22161" table:style-name="ce12">
            <text:p>4.322.161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195000" table:style-name="ce12">
            <text:p>3.195.000,00</text:p>
          </table:table-cell>
          <table:table-cell office:value-type="float" office:value="1200000" table:style-name="ce12">
            <text:p>1.2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5000" table:style-name="ce12">
            <text:p>495.000,00</text:p>
          </table:table-cell>
          <table:table-cell office:value-type="float" office:value="350000" table:style-name="ce12">
            <text:p>350.000,00</text:p>
          </table:table-cell>
          <table:table-cell office:value-type="float" office:value="0" table:style-name="ce12">
            <text:p>0,00</text:p>
          </table:table-cell>
          <table:table-cell office:value-type="float" office:value="14778992" table:number-columns-spanned="2" table:number-rows-spanned="1" table:style-name="ce24">
            <text:p>14.778.992,00</text:p>
          </table:table-cell>
          <table:covered-table-cell/>
          <table:table-cell office:value-type="float" office:value="2450000" table:style-name="ce12">
            <text:p>2.450.000,00</text:p>
          </table:table-cell>
          <table:table-cell office:value-type="float" office:value="0" table:style-name="ce12">
            <text:p>0,00</text:p>
          </table:table-cell>
          <table:table-cell office:value-type="float" office:value="700000" table:style-name="ce12">
            <text:p>700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210000" table:style-name="ce12">
            <text:p>2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000" table:number-columns-spanned="2" table:number-rows-spanned="1" table:style-name="ce24">
            <text:p>99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000" table:style-name="ce12">
            <text:p>300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1400000" table:style-name="ce12">
            <text:p>1.4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0000" table:style-name="ce12">
            <text:p>3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50000" table:number-columns-spanned="2" table:number-rows-spanned="1" table:style-name="ce24">
            <text:p>2.45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4805000" table:style-name="ce12">
            <text:p>4.805.000,00</text:p>
          </table:table-cell>
          <table:table-cell office:value-type="float" office:value="1200000" table:style-name="ce12">
            <text:p>1.2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45000" table:style-name="ce12">
            <text:p>845.000,00</text:p>
          </table:table-cell>
          <table:table-cell office:value-type="float" office:value="350000" table:style-name="ce12">
            <text:p>350.000,00</text:p>
          </table:table-cell>
          <table:table-cell office:value-type="float" office:value="0" table:style-name="ce12">
            <text:p>0,00</text:p>
          </table:table-cell>
          <table:table-cell office:value-type="float" office:value="17327992" table:number-columns-spanned="2" table:number-rows-spanned="1" table:style-name="ce24">
            <text:p>17.327.992,00</text:p>
          </table:table-cell>
          <table:covered-table-cell/>
          <table:table-cell office:value-type="float" office:value="2450000" table:style-name="ce12">
            <text:p>2.450.000,00</text:p>
          </table:table-cell>
          <table:table-cell office:value-type="float" office:value="0" table:style-name="ce12">
            <text:p>0,00</text:p>
          </table:table-cell>
          <table:table-cell office:value-type="float" office:value="1000000" table:style-name="ce12">
            <text:p>1.000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91416861.359999999" table:style-name="ce15">
            <text:p>91.416.861,36</text:p>
          </table:table-cell>
          <table:table-cell office:value-type="float" office:value="1200000" table:style-name="ce15">
            <text:p>1.200.000,00</text:p>
          </table:table-cell>
          <table:table-cell office:value-type="float" office:value="0" table:style-name="ce15">
            <text:p>0,00</text:p>
          </table:table-cell>
          <table:table-cell office:value-type="float" office:value="3512" table:style-name="ce15">
            <text:p>3.51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232354.9400000004" table:style-name="ce15">
            <text:p>7.232.354,94</text:p>
          </table:table-cell>
          <table:table-cell office:value-type="float" office:value="350000" table:style-name="ce15">
            <text:p>350.000,00</text:p>
          </table:table-cell>
          <table:table-cell office:value-type="float" office:value="0" table:style-name="ce15">
            <text:p>0,00</text:p>
          </table:table-cell>
          <table:table-cell office:value-type="float" office:value="34440424" table:number-columns-spanned="2" table:number-rows-spanned="1" table:style-name="ce25">
            <text:p>34.440.424,00</text:p>
          </table:table-cell>
          <table:covered-table-cell/>
          <table:table-cell office:value-type="float" office:value="2450000" table:style-name="ce15">
            <text:p>2.450.000,00</text:p>
          </table:table-cell>
          <table:table-cell office:value-type="float" office:value="0" table:style-name="ce15">
            <text:p>0,00</text:p>
          </table:table-cell>
          <table:table-cell office:value-type="float" office:value="5322161" table:style-name="ce15">
            <text:p>5.322.161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8">
            <text:p>Esercizio 2026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9">
            <text:p>Dati previsionali anno 2026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8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8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8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8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8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8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19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442947" table:style-name="ce12">
            <text:p>442.94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89472" table:style-name="ce12">
            <text:p>589.47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84526" table:number-columns-spanned="2" table:number-rows-spanned="1" table:style-name="ce24">
            <text:p>984.526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84560" table:style-name="ce12">
            <text:p>784.56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32113" table:style-name="ce12">
            <text:p>32.11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390" table:style-name="ce12">
            <text:p>41.39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1764" table:number-columns-spanned="2" table:number-rows-spanned="1" table:style-name="ce24">
            <text:p>71.764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694" table:style-name="ce12">
            <text:p>50.694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628900" table:style-name="ce12">
            <text:p>1.628.9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65400" table:style-name="ce12">
            <text:p>565.4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37700" table:style-name="ce12">
            <text:p>2.237.7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927293" table:number-columns-spanned="2" table:number-rows-spanned="1" table:style-name="ce24">
            <text:p>20.927.293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38600" table:style-name="ce12">
            <text:p>4.338.6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638000" table:style-name="ce12">
            <text:p>63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000" table:number-columns-spanned="2" table:number-rows-spanned="1" table:style-name="ce24">
            <text:p>21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00000" table:style-name="ce12">
            <text:p>2.600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165552" table:style-name="ce12">
            <text:p>165.55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5810" table:style-name="ce12">
            <text:p>85.81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4334" table:number-columns-spanned="2" table:number-rows-spanned="1" table:style-name="ce24">
            <text:p>74.334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29673" table:style-name="ce12">
            <text:p>929.673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3859" table:number-columns-spanned="2" table:number-rows-spanned="1" table:style-name="ce24">
            <text:p>593.859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2907512" table:style-name="ce12">
            <text:p>2.907.51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25400" table:style-name="ce12">
            <text:p>625.4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54372" table:style-name="ce12">
            <text:p>2.954.37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672776" table:number-columns-spanned="2" table:number-rows-spanned="1" table:style-name="ce24">
            <text:p>22.672.776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704527" table:style-name="ce12">
            <text:p>8.704.527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5976000" table:style-name="ce12">
            <text:p>5.976.000,00</text:p>
          </table:table-cell>
          <table:table-cell office:value-type="float" office:value="1160000" table:style-name="ce12">
            <text:p>1.16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60000" table:style-name="ce12">
            <text:p>4.860.000,00</text:p>
          </table:table-cell>
          <table:table-cell office:value-type="float" office:value="900000" table:style-name="ce12">
            <text:p>900.000,00</text:p>
          </table:table-cell>
          <table:table-cell office:value-type="float" office:value="0" table:style-name="ce12">
            <text:p>0,00</text:p>
          </table:table-cell>
          <table:table-cell office:value-type="float" office:value="2696000" table:number-columns-spanned="2" table:number-rows-spanned="1" table:style-name="ce24">
            <text:p>2.696.000,00</text:p>
          </table:table-cell>
          <table:covered-table-cell/>
          <table:table-cell office:value-type="float" office:value="1049853.82" table:style-name="ce12">
            <text:p>1.049.853,82</text:p>
          </table:table-cell>
          <table:table-cell office:value-type="float" office:value="0" table:style-name="ce12">
            <text:p>0,00</text:p>
          </table:table-cell>
          <table:table-cell office:value-type="float" office:value="12089508" table:style-name="ce12">
            <text:p>12.089.508,00</text:p>
          </table:table-cell>
          <table:table-cell office:value-type="float" office:value="2000000" table:number-columns-spanned="2" table:number-rows-spanned="1" table:style-name="ce24">
            <text:p>2.000.00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40000" table:style-name="ce12">
            <text:p>4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1160000" table:style-name="ce12">
            <text:p>1.16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00000" table:style-name="ce12">
            <text:p>9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49853.82" table:number-columns-spanned="2" table:number-rows-spanned="1" table:style-name="ce24">
            <text:p>1.049.853,8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000" table:style-name="ce12">
            <text:p>2.000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7176000" table:style-name="ce12">
            <text:p>7.176.000,00</text:p>
          </table:table-cell>
          <table:table-cell office:value-type="float" office:value="1160000" table:style-name="ce12">
            <text:p>1.16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760000" table:style-name="ce12">
            <text:p>5.760.000,00</text:p>
          </table:table-cell>
          <table:table-cell office:value-type="float" office:value="900000" table:style-name="ce12">
            <text:p>900.000,00</text:p>
          </table:table-cell>
          <table:table-cell office:value-type="float" office:value="0" table:style-name="ce12">
            <text:p>0,00</text:p>
          </table:table-cell>
          <table:table-cell office:value-type="float" office:value="3745853.82" table:number-columns-spanned="2" table:number-rows-spanned="1" table:style-name="ce24">
            <text:p>3.745.853,82</text:p>
          </table:table-cell>
          <table:covered-table-cell/>
          <table:table-cell office:value-type="float" office:value="1049853.82" table:style-name="ce12">
            <text:p>1.049.853,82</text:p>
          </table:table-cell>
          <table:table-cell office:value-type="float" office:value="0" table:style-name="ce12">
            <text:p>0,00</text:p>
          </table:table-cell>
          <table:table-cell office:value-type="float" office:value="14089508" table:style-name="ce12">
            <text:p>14.089.508,00</text:p>
          </table:table-cell>
          <table:table-cell office:value-type="float" office:value="2000000" table:number-columns-spanned="2" table:number-rows-spanned="1" table:style-name="ce24">
            <text:p>2.000.00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10083512" table:style-name="ce15">
            <text:p>10.083.512,00</text:p>
          </table:table-cell>
          <table:table-cell office:value-type="float" office:value="1160000" table:style-name="ce15">
            <text:p>1.160.000,00</text:p>
          </table:table-cell>
          <table:table-cell office:value-type="float" office:value="0" table:style-name="ce15">
            <text:p>0,00</text:p>
          </table:table-cell>
          <table:table-cell office:value-type="float" office:value="625400" table:style-name="ce15">
            <text:p>625.4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714372" table:style-name="ce15">
            <text:p>8.714.372,00</text:p>
          </table:table-cell>
          <table:table-cell office:value-type="float" office:value="900000" table:style-name="ce15">
            <text:p>900.000,00</text:p>
          </table:table-cell>
          <table:table-cell office:value-type="float" office:value="0" table:style-name="ce15">
            <text:p>0,00</text:p>
          </table:table-cell>
          <table:table-cell office:value-type="float" office:value="26418629.82" table:number-columns-spanned="2" table:number-rows-spanned="1" table:style-name="ce25">
            <text:p>26.418.629,82</text:p>
          </table:table-cell>
          <table:covered-table-cell/>
          <table:table-cell office:value-type="float" office:value="1049853.82" table:style-name="ce15">
            <text:p>1.049.853,82</text:p>
          </table:table-cell>
          <table:table-cell office:value-type="float" office:value="0" table:style-name="ce15">
            <text:p>0,00</text:p>
          </table:table-cell>
          <table:table-cell office:value-type="float" office:value="22794035" table:style-name="ce15">
            <text:p>22.794.035,00</text:p>
          </table:table-cell>
          <table:table-cell office:value-type="float" office:value="2000000" table:number-columns-spanned="2" table:number-rows-spanned="1" table:style-name="ce25">
            <text:p>2.000.00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8">
            <text:p>Esercizio 2026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9">
            <text:p>Dati previsionali anno 2026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8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8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8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8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8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8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8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19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46633" table:style-name="ce12">
            <text:p>46.63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144697" table:style-name="ce12">
            <text:p>7.144.69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0781" table:number-columns-spanned="2" table:number-rows-spanned="1" table:style-name="ce24">
            <text:p>460.78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3412" table:style-name="ce12">
            <text:p>3.41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6170" table:style-name="ce12">
            <text:p>306.17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63" table:number-columns-spanned="2" table:number-rows-spanned="1" table:style-name="ce24">
            <text:p>32.963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37100" table:style-name="ce12">
            <text:p>37.1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625399.059999999" table:style-name="ce12">
            <text:p>23.625.399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5500" table:number-columns-spanned="2" table:number-rows-spanned="1" table:style-name="ce24">
            <text:p>365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0000" table:style-name="ce12">
            <text:p>240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20000" table:style-name="ce12">
            <text:p>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56732" table:style-name="ce12">
            <text:p>3.656.73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000" table:number-columns-spanned="2" table:number-rows-spanned="1" table:style-name="ce24">
            <text:p>8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491" table:style-name="ce12">
            <text:p>37.49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53" table:number-columns-spanned="2" table:number-rows-spanned="1" table:style-name="ce24">
            <text:p>1.653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number-columns-spanned="2" table:number-rows-spanned="1" table:style-name="ce24">
            <text:p>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44000" table:style-name="ce12">
            <text:p>2.544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112145" table:style-name="ce12">
            <text:p>112.14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324489.060000002" table:style-name="ce12">
            <text:p>37.324.489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45897" table:number-columns-spanned="2" table:number-rows-spanned="1" table:style-name="ce24">
            <text:p>945.897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0000" table:style-name="ce12">
            <text:p>240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70000" table:style-name="ce12">
            <text:p>17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65000" table:style-name="ce12">
            <text:p>3.765.000,00</text:p>
          </table:table-cell>
          <table:table-cell office:value-type="float" office:value="850000" table:style-name="ce12">
            <text:p>8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6000" table:style-name="ce12">
            <text:p>11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50000" table:style-name="ce12">
            <text:p>8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170000" table:style-name="ce12">
            <text:p>17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31000" table:style-name="ce12">
            <text:p>4.731.000,00</text:p>
          </table:table-cell>
          <table:table-cell office:value-type="float" office:value="850000" table:style-name="ce12">
            <text:p>8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282145" table:style-name="ce15">
            <text:p>282.14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2055489.060000002" table:style-name="ce15">
            <text:p>42.055.489,06</text:p>
          </table:table-cell>
          <table:table-cell office:value-type="float" office:value="850000" table:style-name="ce15">
            <text:p>85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45897" table:number-columns-spanned="2" table:number-rows-spanned="1" table:style-name="ce25">
            <text:p>945.897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0000" table:style-name="ce15">
            <text:p>240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8">
            <text:p>Esercizio 2026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9">
            <text:p>Dati previsionali anno 2026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8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8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8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8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8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8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8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19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938576.1799999997" table:style-name="ce12">
            <text:p>8.938.576,18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938576.1799999997" table:style-name="ce12">
            <text:p>8.938.576,18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938576.1799999997" table:style-name="ce15">
            <text:p>8.938.576,18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8">
            <text:p>Esercizio 2026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9">
            <text:p>Dati previsionali anno 2026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8">
            <text:p>99</text:p>
          </table:table-cell>
          <table:covered-table-cell table:number-columns-repeated="2"/>
          <table:table-cell office:value-type="string" table:number-columns-spanned="2" table:number-rows-spanned="2" table:style-name="ce19">
            <text:p>Ripiano disavanzo</text:p>
          </table:table-cell>
          <table:covered-table-cell/>
          <table:table-cell office:value-type="string" table:number-columns-spanned="3" table:number-rows-spanned="2" table:style-name="ce19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8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2" table:style-name="ce20">
            <text:p>Competenza</text:p>
          </table:table-cell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36578348" table:style-name="ce12">
            <text:p>36.578.34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2391150" table:style-name="ce12">
            <text:p>2.391.1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82354734.359999999" table:style-name="ce12">
            <text:p>82.354.734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1186864" table:style-name="ce12">
            <text:p>11.186.86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2517484" table:style-name="ce12">
            <text:p>2.517.48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344000" table:style-name="ce12">
            <text:p>344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4490435.18" table:style-name="ce12">
            <text:p>14.490.435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49863015.53999999" table:style-name="ce12">
            <text:p>149.863.015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48725500" table:style-name="ce12">
            <text:p>48.725.500,00</text:p>
          </table:table-cell>
          <table:table-cell office:value-type="float" office:value="9959853.8200000003" table:style-name="ce12">
            <text:p>9.959.853,82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765000" table:style-name="ce12">
            <text:p>76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0159853.82" table:style-name="ce12">
            <text:p>10.159.853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59650353.82" table:style-name="ce12">
            <text:p>59.650.353,82</text:p>
          </table:table-cell>
          <table:table-cell office:value-type="float" office:value="9959853.8200000003" table:style-name="ce12">
            <text:p>9.959.853,82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7817474" table:style-name="ce12">
            <text:p>7.817.47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7817474" table:style-name="ce12">
            <text:p>7.817.47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7817474" table:style-name="ce12">
            <text:p>7.817.47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7817474" table:style-name="ce12">
            <text:p>7.817.47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0" table:style-name="ce12">
            <text:p>1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000000" table:style-name="ce12">
            <text:p>1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8920000" table:style-name="ce12">
            <text:p>278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6"/>
          <table:covered-table-cell/>
          <table:table-cell office:value-type="float" office:value="278920000" table:style-name="ce12">
            <text:p>278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7817474" table:style-name="ce15">
            <text:p>7.817.47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000000" table:style-name="ce15">
            <text:p>60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8920000" table:style-name="ce15">
            <text:p>278.92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606250843.36000001" table:style-name="ce15">
            <text:p>606.250.843,36</text:p>
          </table:table-cell>
          <table:table-cell office:value-type="float" office:value="9959853.8200000003" table:style-name="ce15">
            <text:p>9.959.853,82</text:p>
          </table:table-cell>
          <table:table-cell office:value-type="float" office:value="0" table:style-name="ce15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avasio Sara</meta:initial-creator>
    <dc:creator>Ravasio Sara</dc:creator>
    <meta:creation-date>2025-03-12T12:28:23Z</meta:creation-date>
    <dc:date>2025-03-12T12:28:23Z</dc:date>
  </office:meta>
</office:document-meta>
</file>