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16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9653813.93" table:style-name="ce12">
            <text:p>19.653.813,93</text:p>
          </table:table-cell>
          <table:table-cell office:value-type="float" office:value="0" table:style-name="ce12">
            <text:p>0,00</text:p>
          </table:table-cell>
          <table:table-cell office:value-type="float" office:value="24175078.84" table:style-name="ce12">
            <text:p>24.175.078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362019" table:style-name="ce12">
            <text:p>4.362.019,00</text:p>
          </table:table-cell>
          <table:table-cell office:value-type="float" office:value="0" table:style-name="ce12">
            <text:p>0,00</text:p>
          </table:table-cell>
          <table:table-cell office:value-type="float" office:value="4721123.05" table:style-name="ce12">
            <text:p>4.721.123,05</text:p>
          </table:table-cell>
          <table:table-cell office:value-type="float" office:value="1068451" table:number-columns-spanned="2" table:number-rows-spanned="1" table:style-name="ce24">
            <text:p>1.068.45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11150.58" table:style-name="ce12">
            <text:p>1.111.150,58</text:p>
          </table:table-cell>
          <table:table-cell office:value-type="float" office:value="1150522" table:style-name="ce12">
            <text:p>1.150.522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202066.3899999999" table:style-name="ce12">
            <text:p>1.202.066,3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395808.2" table:style-name="ce12">
            <text:p>1.395.808,20</text:p>
          </table:table-cell>
          <table:table-cell office:value-type="float" office:value="0" table:style-name="ce12">
            <text:p>0,00</text:p>
          </table:table-cell>
          <table:table-cell office:value-type="float" office:value="1836688.12" table:style-name="ce12">
            <text:p>1.836.688,1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6112.59000000003" table:style-name="ce12">
            <text:p>316.112,59</text:p>
          </table:table-cell>
          <table:table-cell office:value-type="float" office:value="0" table:style-name="ce12">
            <text:p>0,00</text:p>
          </table:table-cell>
          <table:table-cell office:value-type="float" office:value="363729.14" table:style-name="ce12">
            <text:p>363.729,14</text:p>
          </table:table-cell>
          <table:table-cell office:value-type="float" office:value="76005" table:number-columns-spanned="2" table:number-rows-spanned="1" table:style-name="ce24">
            <text:p>76.00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7989.23" table:style-name="ce12">
            <text:p>87.989,23</text:p>
          </table:table-cell>
          <table:table-cell office:value-type="float" office:value="77419" table:style-name="ce12">
            <text:p>77.419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95094.44" table:style-name="ce12">
            <text:p>95.094,4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2027896.800000001" table:style-name="ce12">
            <text:p>12.027.896,80</text:p>
          </table:table-cell>
          <table:table-cell office:value-type="float" office:value="0" table:style-name="ce12">
            <text:p>0,00</text:p>
          </table:table-cell>
          <table:table-cell office:value-type="float" office:value="14686132.199999999" table:style-name="ce12">
            <text:p>14.686.13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0756.94" table:style-name="ce12">
            <text:p>1.650.756,94</text:p>
          </table:table-cell>
          <table:table-cell office:value-type="float" office:value="0" table:style-name="ce12">
            <text:p>0,00</text:p>
          </table:table-cell>
          <table:table-cell office:value-type="float" office:value="2225214" table:style-name="ce12">
            <text:p>2.225.214,00</text:p>
          </table:table-cell>
          <table:table-cell office:value-type="float" office:value="11817575" table:number-columns-spanned="2" table:number-rows-spanned="1" table:style-name="ce24">
            <text:p>11.817.575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766488.060000001" table:style-name="ce12">
            <text:p>11.766.488,06</text:p>
          </table:table-cell>
          <table:table-cell office:value-type="float" office:value="2868280" table:style-name="ce12">
            <text:p>2.868.28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724484.12" table:style-name="ce12">
            <text:p>2.724.484,1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875041" table:style-name="ce12">
            <text:p>875.041,00</text:p>
          </table:table-cell>
          <table:table-cell office:value-type="float" office:value="0" table:style-name="ce12">
            <text:p>0,00</text:p>
          </table:table-cell>
          <table:table-cell office:value-type="float" office:value="1156924.6100000001" table:style-name="ce12">
            <text:p>1.156.924,6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000" table:style-name="ce12">
            <text:p>85.000,00</text:p>
          </table:table-cell>
          <table:table-cell office:value-type="float" office:value="0" table:style-name="ce12">
            <text:p>0,00</text:p>
          </table:table-cell>
          <table:table-cell office:value-type="float" office:value="162023.66" table:style-name="ce12">
            <text:p>162.023,66</text:p>
          </table:table-cell>
          <table:table-cell office:value-type="float" office:value="3074733" table:number-columns-spanned="2" table:number-rows-spanned="1" table:style-name="ce24">
            <text:p>3.074.73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752227.18" table:style-name="ce12">
            <text:p>3.752.227,18</text:p>
          </table:table-cell>
          <table:table-cell office:value-type="float" office:value="324900" table:style-name="ce12">
            <text:p>324.9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568056.68999999994" table:style-name="ce12">
            <text:p>568.056,6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220108" table:style-name="ce12">
            <text:p>220.108,00</text:p>
          </table:table-cell>
          <table:table-cell office:value-type="float" office:value="0" table:style-name="ce12">
            <text:p>0,00</text:p>
          </table:table-cell>
          <table:table-cell office:value-type="float" office:value="220108" table:style-name="ce12">
            <text:p>220.108,00</text:p>
          </table:table-cell>
          <table:table-cell office:value-type="float" office:value="3804" table:style-name="ce12">
            <text:p>3.804,00</text:p>
          </table:table-cell>
          <table:table-cell office:value-type="float" office:value="0" table:style-name="ce12">
            <text:p>0,00</text:p>
          </table:table-cell>
          <table:table-cell office:value-type="float" office:value="3804" table:style-name="ce12">
            <text:p>3.80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4743" table:number-columns-spanned="2" table:number-rows-spanned="1" table:style-name="ce24">
            <text:p>554.74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54743" table:style-name="ce12">
            <text:p>554.74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318000" table:style-name="ce12">
            <text:p>318.000,00</text:p>
          </table:table-cell>
          <table:table-cell office:value-type="float" office:value="0" table:style-name="ce12">
            <text:p>0,00</text:p>
          </table:table-cell>
          <table:table-cell office:value-type="float" office:value="1224497.8999999999" table:style-name="ce12">
            <text:p>1.224.497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399000" table:style-name="ce12">
            <text:p>2.399.000,00</text:p>
          </table:table-cell>
          <table:table-cell office:value-type="float" office:value="0" table:style-name="ce12">
            <text:p>0,00</text:p>
          </table:table-cell>
          <table:table-cell office:value-type="float" office:value="2801356.69" table:style-name="ce12">
            <text:p>2.801.356,6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21015.89" table:style-name="ce12">
            <text:p>21.015,8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6889667.93" table:style-name="ce12">
            <text:p>36.889.667,93</text:p>
          </table:table-cell>
          <table:table-cell office:value-type="float" office:value="0" table:style-name="ce12">
            <text:p>0,00</text:p>
          </table:table-cell>
          <table:table-cell office:value-type="float" office:value="46100786.359999999" table:style-name="ce12">
            <text:p>46.100.786,36</text:p>
          </table:table-cell>
          <table:table-cell office:value-type="float" office:value="3804" table:style-name="ce12">
            <text:p>3.804,00</text:p>
          </table:table-cell>
          <table:table-cell office:value-type="float" office:value="0" table:style-name="ce12">
            <text:p>0,00</text:p>
          </table:table-cell>
          <table:table-cell office:value-type="float" office:value="3804" table:style-name="ce12">
            <text:p>3.804,00</text:p>
          </table:table-cell>
          <table:table-cell office:value-type="float" office:value="6423888.5300000003" table:style-name="ce12">
            <text:p>6.423.888,53</text:p>
          </table:table-cell>
          <table:table-cell office:value-type="float" office:value="0" table:style-name="ce12">
            <text:p>0,00</text:p>
          </table:table-cell>
          <table:table-cell office:value-type="float" office:value="7493105.7400000002" table:style-name="ce12">
            <text:p>7.493.105,74</text:p>
          </table:table-cell>
          <table:table-cell office:value-type="float" office:value="16591507" table:number-columns-spanned="2" table:number-rows-spanned="1" table:style-name="ce24">
            <text:p>16.591.50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7272598.050000001" table:style-name="ce12">
            <text:p>17.272.598,05</text:p>
          </table:table-cell>
          <table:table-cell office:value-type="float" office:value="4421121" table:style-name="ce12">
            <text:p>4.421.121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4589701.6399999997" table:style-name="ce12">
            <text:p>4.589.701,6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4048000" table:style-name="ce12">
            <text:p>4.048.000,00</text:p>
          </table:table-cell>
          <table:table-cell office:value-type="float" office:value="3300000" table:style-name="ce12">
            <text:p>3.300.000,00</text:p>
          </table:table-cell>
          <table:table-cell office:value-type="float" office:value="9408539.1999999993" table:style-name="ce12">
            <text:p>9.408.539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25000" table:style-name="ce12">
            <text:p>725.000,00</text:p>
          </table:table-cell>
          <table:table-cell office:value-type="float" office:value="700000" table:style-name="ce12">
            <text:p>700.000,00</text:p>
          </table:table-cell>
          <table:table-cell office:value-type="float" office:value="377945.48" table:style-name="ce12">
            <text:p>377.945,48</text:p>
          </table:table-cell>
          <table:table-cell office:value-type="float" office:value="13053049.800000001" table:number-columns-spanned="2" table:number-rows-spanned="1" table:style-name="ce24">
            <text:p>13.053.049,80</text:p>
          </table:table-cell>
          <table:covered-table-cell/>
          <table:table-cell office:value-type="float" office:value="13689492" table:style-name="ce12">
            <text:p>13.689.492,00</text:p>
          </table:table-cell>
          <table:table-cell office:value-type="float" office:value="19089310.390000001" table:style-name="ce12">
            <text:p>19.089.310,39</text:p>
          </table:table-cell>
          <table:table-cell office:value-type="float" office:value="300000" table:style-name="ce12">
            <text:p>300.000,00</text:p>
          </table:table-cell>
          <table:table-cell office:value-type="float" office:value="300000" table:number-columns-spanned="2" table:number-rows-spanned="1" table:style-name="ce24">
            <text:p>300.000,00</text:p>
          </table:table-cell>
          <table:covered-table-cell/>
          <table:table-cell office:value-type="float" office:value="1731903.9" table:style-name="ce12">
            <text:p>1.731.903,9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float" office:value="532753.84" table:style-name="ce12">
            <text:p>532.753,8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24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8000" table:style-name="ce12">
            <text:p>198.00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00000" table:style-name="ce12">
            <text:p>300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3550000" table:style-name="ce12">
            <text:p>3.550.000,00</text:p>
          </table:table-cell>
          <table:table-cell office:value-type="float" office:value="0" table:style-name="ce12">
            <text:p>0,00</text:p>
          </table:table-cell>
          <table:table-cell office:value-type="float" office:value="253405.79" table:style-name="ce12">
            <text:p>253.405,7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00000" table:style-name="ce12">
            <text:p>7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689492" table:number-columns-spanned="2" table:number-rows-spanned="1" table:style-name="ce24">
            <text:p>13.689.492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7698000" table:style-name="ce12">
            <text:p>7.698.000,00</text:p>
          </table:table-cell>
          <table:table-cell office:value-type="float" office:value="3300000" table:style-name="ce12">
            <text:p>3.300.000,00</text:p>
          </table:table-cell>
          <table:table-cell office:value-type="float" office:value="10194698.83" table:style-name="ce12">
            <text:p>10.194.698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5000" table:style-name="ce12">
            <text:p>1.425.000,00</text:p>
          </table:table-cell>
          <table:table-cell office:value-type="float" office:value="700000" table:style-name="ce12">
            <text:p>700.000,00</text:p>
          </table:table-cell>
          <table:table-cell office:value-type="float" office:value="377945.48" table:style-name="ce12">
            <text:p>377.945,48</text:p>
          </table:table-cell>
          <table:table-cell office:value-type="float" office:value="26841541.800000001" table:number-columns-spanned="2" table:number-rows-spanned="1" table:style-name="ce24">
            <text:p>26.841.541,80</text:p>
          </table:table-cell>
          <table:covered-table-cell/>
          <table:table-cell office:value-type="float" office:value="13689492" table:style-name="ce12">
            <text:p>13.689.492,00</text:p>
          </table:table-cell>
          <table:table-cell office:value-type="float" office:value="19287310.390000001" table:style-name="ce12">
            <text:p>19.287.310,39</text:p>
          </table:table-cell>
          <table:table-cell office:value-type="float" office:value="900000" table:style-name="ce12">
            <text:p>900.000,00</text:p>
          </table:table-cell>
          <table:table-cell office:value-type="float" office:value="300000" table:number-columns-spanned="2" table:number-rows-spanned="1" table:style-name="ce24">
            <text:p>300.000,00</text:p>
          </table:table-cell>
          <table:covered-table-cell/>
          <table:table-cell office:value-type="float" office:value="2031903.9" table:style-name="ce12">
            <text:p>2.031.903,9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94587667.930000007" table:style-name="ce15">
            <text:p>94.587.667,93</text:p>
          </table:table-cell>
          <table:table-cell office:value-type="float" office:value="3300000" table:style-name="ce15">
            <text:p>3.300.000,00</text:p>
          </table:table-cell>
          <table:table-cell office:value-type="float" office:value="106295485.19" table:style-name="ce15">
            <text:p>106.295.485,19</text:p>
          </table:table-cell>
          <table:table-cell office:value-type="float" office:value="3804" table:style-name="ce15">
            <text:p>3.804,00</text:p>
          </table:table-cell>
          <table:table-cell office:value-type="float" office:value="0" table:style-name="ce15">
            <text:p>0,00</text:p>
          </table:table-cell>
          <table:table-cell office:value-type="float" office:value="3804" table:style-name="ce15">
            <text:p>3.804,00</text:p>
          </table:table-cell>
          <table:table-cell office:value-type="float" office:value="7848888.5300000003" table:style-name="ce15">
            <text:p>7.848.888,53</text:p>
          </table:table-cell>
          <table:table-cell office:value-type="float" office:value="700000" table:style-name="ce15">
            <text:p>700.000,00</text:p>
          </table:table-cell>
          <table:table-cell office:value-type="float" office:value="7871051.2199999997" table:style-name="ce15">
            <text:p>7.871.051,22</text:p>
          </table:table-cell>
          <table:table-cell office:value-type="float" office:value="43433048.799999997" table:number-columns-spanned="2" table:number-rows-spanned="1" table:style-name="ce25">
            <text:p>43.433.048,80</text:p>
          </table:table-cell>
          <table:covered-table-cell/>
          <table:table-cell office:value-type="float" office:value="13689492" table:style-name="ce15">
            <text:p>13.689.492,00</text:p>
          </table:table-cell>
          <table:table-cell office:value-type="float" office:value="36559908.439999998" table:style-name="ce15">
            <text:p>36.559.908,44</text:p>
          </table:table-cell>
          <table:table-cell office:value-type="float" office:value="5321121" table:style-name="ce15">
            <text:p>5.321.121,00</text:p>
          </table:table-cell>
          <table:table-cell office:value-type="float" office:value="300000" table:number-columns-spanned="2" table:number-rows-spanned="1" table:style-name="ce25">
            <text:p>300.000,00</text:p>
          </table:table-cell>
          <table:covered-table-cell/>
          <table:table-cell office:value-type="float" office:value="6621605.54" table:style-name="ce15">
            <text:p>6.621.605,5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42947" table:style-name="ce12">
            <text:p>442.947,00</text:p>
          </table:table-cell>
          <table:table-cell office:value-type="float" office:value="0" table:style-name="ce12">
            <text:p>0,00</text:p>
          </table:table-cell>
          <table:table-cell office:value-type="float" office:value="466298.83" table:style-name="ce12">
            <text:p>466.298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89472" table:style-name="ce12">
            <text:p>589.472,00</text:p>
          </table:table-cell>
          <table:table-cell office:value-type="float" office:value="0" table:style-name="ce12">
            <text:p>0,00</text:p>
          </table:table-cell>
          <table:table-cell office:value-type="float" office:value="620172.23" table:style-name="ce12">
            <text:p>620.172,23</text:p>
          </table:table-cell>
          <table:table-cell office:value-type="float" office:value="984526" table:number-columns-spanned="2" table:number-rows-spanned="1" table:style-name="ce24">
            <text:p>984.526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29244.04" table:style-name="ce12">
            <text:p>1.029.244,04</text:p>
          </table:table-cell>
          <table:table-cell office:value-type="float" office:value="784560" table:style-name="ce12">
            <text:p>784.56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816395.47" table:style-name="ce12">
            <text:p>816.395,4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2113" table:style-name="ce12">
            <text:p>32.113,00</text:p>
          </table:table-cell>
          <table:table-cell office:value-type="float" office:value="0" table:style-name="ce12">
            <text:p>0,00</text:p>
          </table:table-cell>
          <table:table-cell office:value-type="float" office:value="37882.6" table:style-name="ce12">
            <text:p>37.882,6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390" table:style-name="ce12">
            <text:p>41.390,00</text:p>
          </table:table-cell>
          <table:table-cell office:value-type="float" office:value="0" table:style-name="ce12">
            <text:p>0,00</text:p>
          </table:table-cell>
          <table:table-cell office:value-type="float" office:value="49862.6" table:style-name="ce12">
            <text:p>49.862,60</text:p>
          </table:table-cell>
          <table:table-cell office:value-type="float" office:value="71764" table:number-columns-spanned="2" table:number-rows-spanned="1" table:style-name="ce24">
            <text:p>71.764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3104.2" table:style-name="ce12">
            <text:p>83.104,20</text:p>
          </table:table-cell>
          <table:table-cell office:value-type="float" office:value="50694" table:style-name="ce12">
            <text:p>50.694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60645.89" table:style-name="ce12">
            <text:p>60.645,8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683855.5" table:style-name="ce12">
            <text:p>1.683.855,50</text:p>
          </table:table-cell>
          <table:table-cell office:value-type="float" office:value="0" table:style-name="ce12">
            <text:p>0,00</text:p>
          </table:table-cell>
          <table:table-cell office:value-type="float" office:value="1793114.6" table:style-name="ce12">
            <text:p>1.793.114,60</text:p>
          </table:table-cell>
          <table:table-cell office:value-type="float" office:value="605400" table:style-name="ce12">
            <text:p>605.400,00</text:p>
          </table:table-cell>
          <table:table-cell office:value-type="float" office:value="0" table:style-name="ce12">
            <text:p>0,00</text:p>
          </table:table-cell>
          <table:table-cell office:value-type="float" office:value="577728.76" table:style-name="ce12">
            <text:p>577.728,76</text:p>
          </table:table-cell>
          <table:table-cell office:value-type="float" office:value="2373700" table:style-name="ce12">
            <text:p>2.373.700,00</text:p>
          </table:table-cell>
          <table:table-cell office:value-type="float" office:value="0" table:style-name="ce12">
            <text:p>0,00</text:p>
          </table:table-cell>
          <table:table-cell office:value-type="float" office:value="3313088.66" table:style-name="ce12">
            <text:p>3.313.088,66</text:p>
          </table:table-cell>
          <table:table-cell office:value-type="float" office:value="21274293" table:number-columns-spanned="2" table:number-rows-spanned="1" table:style-name="ce24">
            <text:p>21.274.29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022085.210000001" table:style-name="ce12">
            <text:p>20.022.085,21</text:p>
          </table:table-cell>
          <table:table-cell office:value-type="float" office:value="5357600" table:style-name="ce12">
            <text:p>5.357.6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9073123.7200000007" table:style-name="ce12">
            <text:p>9.073.123,7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689644.5" table:style-name="ce12">
            <text:p>689.644,50</text:p>
          </table:table-cell>
          <table:table-cell office:value-type="float" office:value="0" table:style-name="ce12">
            <text:p>0,00</text:p>
          </table:table-cell>
          <table:table-cell office:value-type="float" office:value="1034475.28" table:style-name="ce12">
            <text:p>1.034.475,28</text:p>
          </table:table-cell>
          <table:table-cell office:value-type="float" office:value="60000" table:style-name="ce12">
            <text:p>60.000,00</text:p>
          </table:table-cell>
          <table:table-cell office:value-type="float" office:value="0" table:style-name="ce12">
            <text:p>0,00</text:p>
          </table:table-cell>
          <table:table-cell office:value-type="float" office:value="63076.34" table:style-name="ce12">
            <text:p>63.076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00" table:number-columns-spanned="2" table:number-rows-spanned="1" table:style-name="ce24">
            <text:p>21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3236.6" table:style-name="ce12">
            <text:p>23.236,60</text:p>
          </table:table-cell>
          <table:table-cell office:value-type="float" office:value="2600000" table:style-name="ce12">
            <text:p>2.600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8000000" table:style-name="ce12">
            <text:p>8.000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81724" table:style-name="ce12">
            <text:p>181.724,00</text:p>
          </table:table-cell>
          <table:table-cell office:value-type="float" office:value="0" table:style-name="ce12">
            <text:p>0,00</text:p>
          </table:table-cell>
          <table:table-cell office:value-type="float" office:value="181724" table:style-name="ce12">
            <text:p>181.724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8761" table:style-name="ce12">
            <text:p>98.761,00</text:p>
          </table:table-cell>
          <table:table-cell office:value-type="float" office:value="0" table:style-name="ce12">
            <text:p>0,00</text:p>
          </table:table-cell>
          <table:table-cell office:value-type="float" office:value="98761" table:style-name="ce12">
            <text:p>98.761,00</text:p>
          </table:table-cell>
          <table:table-cell office:value-type="float" office:value="85061" table:number-columns-spanned="2" table:number-rows-spanned="1" table:style-name="ce24">
            <text:p>85.06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85061" table:style-name="ce12">
            <text:p>85.061,00</text:p>
          </table:table-cell>
          <table:table-cell office:value-type="float" office:value="1022607" table:style-name="ce12">
            <text:p>1.022.607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22607" table:style-name="ce12">
            <text:p>1.022.607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000" table:style-name="ce12">
            <text:p>1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93859" table:number-columns-spanned="2" table:number-rows-spanned="1" table:style-name="ce24">
            <text:p>593.859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673859" table:style-name="ce12">
            <text:p>1.673.859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030284" table:style-name="ce12">
            <text:p>3.030.284,00</text:p>
          </table:table-cell>
          <table:table-cell office:value-type="float" office:value="0" table:style-name="ce12">
            <text:p>0,00</text:p>
          </table:table-cell>
          <table:table-cell office:value-type="float" office:value="3513495.31" table:style-name="ce12">
            <text:p>3.513.495,31</text:p>
          </table:table-cell>
          <table:table-cell office:value-type="float" office:value="665400" table:style-name="ce12">
            <text:p>665.400,00</text:p>
          </table:table-cell>
          <table:table-cell office:value-type="float" office:value="0" table:style-name="ce12">
            <text:p>0,00</text:p>
          </table:table-cell>
          <table:table-cell office:value-type="float" office:value="640805.1" table:style-name="ce12">
            <text:p>640.805,10</text:p>
          </table:table-cell>
          <table:table-cell office:value-type="float" office:value="3103323" table:style-name="ce12">
            <text:p>3.103.323,00</text:p>
          </table:table-cell>
          <table:table-cell office:value-type="float" office:value="0" table:style-name="ce12">
            <text:p>0,00</text:p>
          </table:table-cell>
          <table:table-cell office:value-type="float" office:value="4081884.49" table:style-name="ce12">
            <text:p>4.081.884,49</text:p>
          </table:table-cell>
          <table:table-cell office:value-type="float" office:value="23030503" table:number-columns-spanned="2" table:number-rows-spanned="1" table:style-name="ce24">
            <text:p>23.030.50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2916590.050000001" table:style-name="ce12">
            <text:p>22.916.590,05</text:p>
          </table:table-cell>
          <table:table-cell office:value-type="float" office:value="9816461" table:style-name="ce12">
            <text:p>9.816.461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8973772.079999998" table:style-name="ce12">
            <text:p>18.973.772,08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756000" table:style-name="ce12">
            <text:p>3.756.000,00</text:p>
          </table:table-cell>
          <table:table-cell office:value-type="float" office:value="3010000" table:style-name="ce12">
            <text:p>3.010.000,00</text:p>
          </table:table-cell>
          <table:table-cell office:value-type="float" office:value="7130125.7300000004" table:style-name="ce12">
            <text:p>7.130.125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603.519999999997" table:style-name="ce12">
            <text:p>54.603,52</text:p>
          </table:table-cell>
          <table:table-cell office:value-type="float" office:value="3310000" table:style-name="ce12">
            <text:p>3.310.000,00</text:p>
          </table:table-cell>
          <table:table-cell office:value-type="float" office:value="2100000" table:style-name="ce12">
            <text:p>2.100.000,00</text:p>
          </table:table-cell>
          <table:table-cell office:value-type="float" office:value="19787729.510000002" table:style-name="ce12">
            <text:p>19.787.729,51</text:p>
          </table:table-cell>
          <table:table-cell office:value-type="float" office:value="2296146.1800000002" table:number-columns-spanned="2" table:number-rows-spanned="1" table:style-name="ce24">
            <text:p>2.296.146,18</text:p>
          </table:table-cell>
          <table:covered-table-cell/>
          <table:table-cell office:value-type="float" office:value="2599853.8199999998" table:style-name="ce12">
            <text:p>2.599.853,82</text:p>
          </table:table-cell>
          <table:table-cell office:value-type="float" office:value="2585461.77" table:style-name="ce12">
            <text:p>2.585.461,77</text:p>
          </table:table-cell>
          <table:table-cell office:value-type="float" office:value="10659000" table:style-name="ce12">
            <text:p>10.659.000,00</text:p>
          </table:table-cell>
          <table:table-cell office:value-type="float" office:value="6472508" table:number-columns-spanned="2" table:number-rows-spanned="1" table:style-name="ce24">
            <text:p>6.472.508,00</text:p>
          </table:table-cell>
          <table:covered-table-cell/>
          <table:table-cell office:value-type="float" office:value="15450001.550000001" table:style-name="ce12">
            <text:p>15.450.001,5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276353.2" table:style-name="ce12">
            <text:p>276.353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5195483" table:style-name="ce12">
            <text:p>15.195.483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3010000" table:style-name="ce12">
            <text:p>3.0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0000" table:style-name="ce12">
            <text:p>2.1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99853.8199999998" table:number-columns-spanned="2" table:number-rows-spanned="1" table:style-name="ce24">
            <text:p>2.599.853,8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472508" table:style-name="ce12">
            <text:p>6.472.508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6806000" table:style-name="ce12">
            <text:p>6.806.000,00</text:p>
          </table:table-cell>
          <table:table-cell office:value-type="float" office:value="3010000" table:style-name="ce12">
            <text:p>3.010.000,00</text:p>
          </table:table-cell>
          <table:table-cell office:value-type="float" office:value="7406478.9299999997" table:style-name="ce12">
            <text:p>7.406.478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603.519999999997" table:style-name="ce12">
            <text:p>54.603,52</text:p>
          </table:table-cell>
          <table:table-cell office:value-type="float" office:value="5410000" table:style-name="ce12">
            <text:p>5.410.000,00</text:p>
          </table:table-cell>
          <table:table-cell office:value-type="float" office:value="2100000" table:style-name="ce12">
            <text:p>2.100.000,00</text:p>
          </table:table-cell>
          <table:table-cell office:value-type="float" office:value="19787729.510000002" table:style-name="ce12">
            <text:p>19.787.729,51</text:p>
          </table:table-cell>
          <table:table-cell office:value-type="float" office:value="4896000" table:number-columns-spanned="2" table:number-rows-spanned="1" table:style-name="ce24">
            <text:p>4.896.000,00</text:p>
          </table:table-cell>
          <table:covered-table-cell/>
          <table:table-cell office:value-type="float" office:value="2599853.8199999998" table:style-name="ce12">
            <text:p>2.599.853,82</text:p>
          </table:table-cell>
          <table:table-cell office:value-type="float" office:value="2585461.77" table:style-name="ce12">
            <text:p>2.585.461,77</text:p>
          </table:table-cell>
          <table:table-cell office:value-type="float" office:value="17131508" table:style-name="ce12">
            <text:p>17.131.508,00</text:p>
          </table:table-cell>
          <table:table-cell office:value-type="float" office:value="6472508" table:number-columns-spanned="2" table:number-rows-spanned="1" table:style-name="ce24">
            <text:p>6.472.508,00</text:p>
          </table:table-cell>
          <table:covered-table-cell/>
          <table:table-cell office:value-type="float" office:value="30645484.550000001" table:style-name="ce12">
            <text:p>30.645.484,55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9836284" table:style-name="ce15">
            <text:p>9.836.284,00</text:p>
          </table:table-cell>
          <table:table-cell office:value-type="float" office:value="3010000" table:style-name="ce15">
            <text:p>3.010.000,00</text:p>
          </table:table-cell>
          <table:table-cell office:value-type="float" office:value="10919974.24" table:style-name="ce15">
            <text:p>10.919.974,24</text:p>
          </table:table-cell>
          <table:table-cell office:value-type="float" office:value="665400" table:style-name="ce15">
            <text:p>665.400,00</text:p>
          </table:table-cell>
          <table:table-cell office:value-type="float" office:value="0" table:style-name="ce15">
            <text:p>0,00</text:p>
          </table:table-cell>
          <table:table-cell office:value-type="float" office:value="695408.62" table:style-name="ce15">
            <text:p>695.408,62</text:p>
          </table:table-cell>
          <table:table-cell office:value-type="float" office:value="8513323" table:style-name="ce15">
            <text:p>8.513.323,00</text:p>
          </table:table-cell>
          <table:table-cell office:value-type="float" office:value="2100000" table:style-name="ce15">
            <text:p>2.100.000,00</text:p>
          </table:table-cell>
          <table:table-cell office:value-type="float" office:value="23869614" table:style-name="ce15">
            <text:p>23.869.614,00</text:p>
          </table:table-cell>
          <table:table-cell office:value-type="float" office:value="27926503" table:number-columns-spanned="2" table:number-rows-spanned="1" table:style-name="ce25">
            <text:p>27.926.503,00</text:p>
          </table:table-cell>
          <table:covered-table-cell/>
          <table:table-cell office:value-type="float" office:value="2599853.8199999998" table:style-name="ce15">
            <text:p>2.599.853,82</text:p>
          </table:table-cell>
          <table:table-cell office:value-type="float" office:value="25502051.82" table:style-name="ce15">
            <text:p>25.502.051,82</text:p>
          </table:table-cell>
          <table:table-cell office:value-type="float" office:value="26947969" table:style-name="ce15">
            <text:p>26.947.969,00</text:p>
          </table:table-cell>
          <table:table-cell office:value-type="float" office:value="6472508" table:number-columns-spanned="2" table:number-rows-spanned="1" table:style-name="ce25">
            <text:p>6.472.508,00</text:p>
          </table:table-cell>
          <table:covered-table-cell/>
          <table:table-cell office:value-type="float" office:value="49619256.630000003" table:style-name="ce15">
            <text:p>49.619.256,63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6633" table:style-name="ce12">
            <text:p>46.633,00</text:p>
          </table:table-cell>
          <table:table-cell office:value-type="float" office:value="0" table:style-name="ce12">
            <text:p>0,00</text:p>
          </table:table-cell>
          <table:table-cell office:value-type="float" office:value="48548.36" table:style-name="ce12">
            <text:p>48.548,36</text:p>
          </table:table-cell>
          <table:table-cell office:value-type="float" office:value="7144697" table:style-name="ce12">
            <text:p>7.144.697,00</text:p>
          </table:table-cell>
          <table:table-cell office:value-type="float" office:value="0" table:style-name="ce12">
            <text:p>0,00</text:p>
          </table:table-cell>
          <table:table-cell office:value-type="float" office:value="7477089.7699999996" table:style-name="ce12">
            <text:p>7.477.089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0781" table:number-columns-spanned="2" table:number-rows-spanned="1" table:style-name="ce24">
            <text:p>460.781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90155.74" table:style-name="ce12">
            <text:p>490.155,7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412" table:style-name="ce12">
            <text:p>3.412,00</text:p>
          </table:table-cell>
          <table:table-cell office:value-type="float" office:value="0" table:style-name="ce12">
            <text:p>0,00</text:p>
          </table:table-cell>
          <table:table-cell office:value-type="float" office:value="3907.4" table:style-name="ce12">
            <text:p>3.907,40</text:p>
          </table:table-cell>
          <table:table-cell office:value-type="float" office:value="305870" table:style-name="ce12">
            <text:p>305.870,00</text:p>
          </table:table-cell>
          <table:table-cell office:value-type="float" office:value="0" table:style-name="ce12">
            <text:p>0,00</text:p>
          </table:table-cell>
          <table:table-cell office:value-type="float" office:value="375045.54" table:style-name="ce12">
            <text:p>375.045,5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63" table:number-columns-spanned="2" table:number-rows-spanned="1" table:style-name="ce24">
            <text:p>32.96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8394.29" table:style-name="ce12">
            <text:p>38.394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47100" table:style-name="ce12">
            <text:p>47.100,00</text:p>
          </table:table-cell>
          <table:table-cell office:value-type="float" office:value="0" table:style-name="ce12">
            <text:p>0,00</text:p>
          </table:table-cell>
          <table:table-cell office:value-type="float" office:value="86645.34" table:style-name="ce12">
            <text:p>86.645,34</text:p>
          </table:table-cell>
          <table:table-cell office:value-type="float" office:value="24249951.41" table:style-name="ce12">
            <text:p>24.249.951,41</text:p>
          </table:table-cell>
          <table:table-cell office:value-type="float" office:value="0" table:style-name="ce12">
            <text:p>0,00</text:p>
          </table:table-cell>
          <table:table-cell office:value-type="float" office:value="29135103.260000002" table:style-name="ce12">
            <text:p>29.135.103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3500" table:number-columns-spanned="2" table:number-rows-spanned="1" table:style-name="ce24">
            <text:p>363.5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78774.56" table:style-name="ce12">
            <text:p>478.774,56</text:p>
          </table:table-cell>
          <table:table-cell office:value-type="float" office:value="299000" table:style-name="ce12">
            <text:p>299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01423.68" table:style-name="ce12">
            <text:p>301.423,68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0000" table:style-name="ce12">
            <text:p>20.000,00</text:p>
          </table:table-cell>
          <table:table-cell office:value-type="float" office:value="0" table:style-name="ce12">
            <text:p>0,00</text:p>
          </table:table-cell>
          <table:table-cell office:value-type="float" office:value="65171.54" table:style-name="ce12">
            <text:p>65.171,54</text:p>
          </table:table-cell>
          <table:table-cell office:value-type="float" office:value="3674732" table:style-name="ce12">
            <text:p>3.674.732,00</text:p>
          </table:table-cell>
          <table:table-cell office:value-type="float" office:value="0" table:style-name="ce12">
            <text:p>0,00</text:p>
          </table:table-cell>
          <table:table-cell office:value-type="float" office:value="6050990.7199999997" table:style-name="ce12">
            <text:p>6.050.990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0" table:number-columns-spanned="2" table:number-rows-spanned="1" table:style-name="ce24">
            <text:p>8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07500" table:style-name="ce12">
            <text:p>10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1381" table:style-name="ce12">
            <text:p>41.381,00</text:p>
          </table:table-cell>
          <table:table-cell office:value-type="float" office:value="0" table:style-name="ce12">
            <text:p>0,00</text:p>
          </table:table-cell>
          <table:table-cell office:value-type="float" office:value="41381" table:style-name="ce12">
            <text:p>41.38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3" table:number-columns-spanned="2" table:number-rows-spanned="1" table:style-name="ce24">
            <text:p>1.82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823" table:style-name="ce12">
            <text:p>1.82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29700.52" table:style-name="ce12">
            <text:p>29.700,5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" table:number-columns-spanned="2" table:number-rows-spanned="1" table:style-name="ce24">
            <text:p>5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839.5" table:style-name="ce12">
            <text:p>5.839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0" table:style-name="ce12">
            <text:p>0,00</text:p>
          </table:table-cell>
          <table:table-cell office:value-type="float" office:value="13145.96" table:style-name="ce12">
            <text:p>13.145,96</text:p>
          </table:table-cell>
          <table:table-cell office:value-type="float" office:value="2380000" table:style-name="ce12">
            <text:p>2.380.000,00</text:p>
          </table:table-cell>
          <table:table-cell office:value-type="float" office:value="0" table:style-name="ce12">
            <text:p>0,00</text:p>
          </table:table-cell>
          <table:table-cell office:value-type="float" office:value="6734072.1399999997" table:style-name="ce12">
            <text:p>6.734.072,1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22145" table:style-name="ce12">
            <text:p>122.145,00</text:p>
          </table:table-cell>
          <table:table-cell office:value-type="float" office:value="0" table:style-name="ce12">
            <text:p>0,00</text:p>
          </table:table-cell>
          <table:table-cell office:value-type="float" office:value="217418.6" table:style-name="ce12">
            <text:p>217.418,60</text:p>
          </table:table-cell>
          <table:table-cell office:value-type="float" office:value="37806631.409999996" table:style-name="ce12">
            <text:p>37.806.631,41</text:p>
          </table:table-cell>
          <table:table-cell office:value-type="float" office:value="0" table:style-name="ce12">
            <text:p>0,00</text:p>
          </table:table-cell>
          <table:table-cell office:value-type="float" office:value="49843382.950000003" table:style-name="ce12">
            <text:p>49.843.382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4067" table:number-columns-spanned="2" table:number-rows-spanned="1" table:style-name="ce24">
            <text:p>944.067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22487.0900000001" table:style-name="ce12">
            <text:p>1.122.487,09</text:p>
          </table:table-cell>
          <table:table-cell office:value-type="float" office:value="299000" table:style-name="ce12">
            <text:p>299.00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301423.68" table:style-name="ce12">
            <text:p>301.423,68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287703.73" table:style-name="ce12">
            <text:p>287.703,73</text:p>
          </table:table-cell>
          <table:table-cell office:value-type="float" office:value="1515000" table:style-name="ce12">
            <text:p>1.515.000,00</text:p>
          </table:table-cell>
          <table:table-cell office:value-type="float" office:value="1700000" table:style-name="ce12">
            <text:p>1.700.000,00</text:p>
          </table:table-cell>
          <table:table-cell office:value-type="float" office:value="4597788.2699999996" table:style-name="ce12">
            <text:p>4.597.78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9953" table:style-name="ce12">
            <text:p>99.95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000" table:style-name="ce12">
            <text:p>116.000,00</text:p>
          </table:table-cell>
          <table:table-cell office:value-type="float" office:value="0" table:style-name="ce12">
            <text:p>0,00</text:p>
          </table:table-cell>
          <table:table-cell office:value-type="float" office:value="116000.01" table:style-name="ce12">
            <text:p>116.000,0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0000" table:style-name="ce12">
            <text:p>1.7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70000" table:style-name="ce12">
            <text:p>170.000,00</text:p>
          </table:table-cell>
          <table:table-cell office:value-type="float" office:value="0" table:style-name="ce12">
            <text:p>0,00</text:p>
          </table:table-cell>
          <table:table-cell office:value-type="float" office:value="287703.73" table:style-name="ce12">
            <text:p>287.703,73</text:p>
          </table:table-cell>
          <table:table-cell office:value-type="float" office:value="3331000" table:style-name="ce12">
            <text:p>3.331.000,00</text:p>
          </table:table-cell>
          <table:table-cell office:value-type="float" office:value="1700000" table:style-name="ce12">
            <text:p>1.700.000,00</text:p>
          </table:table-cell>
          <table:table-cell office:value-type="float" office:value="4713788.28" table:style-name="ce12">
            <text:p>4.713.788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9953" table:style-name="ce12">
            <text:p>99.95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292145" table:style-name="ce15">
            <text:p>292.145,00</text:p>
          </table:table-cell>
          <table:table-cell office:value-type="float" office:value="0" table:style-name="ce15">
            <text:p>0,00</text:p>
          </table:table-cell>
          <table:table-cell office:value-type="float" office:value="505122.33" table:style-name="ce15">
            <text:p>505.122,33</text:p>
          </table:table-cell>
          <table:table-cell office:value-type="float" office:value="41137631.409999996" table:style-name="ce15">
            <text:p>41.137.631,41</text:p>
          </table:table-cell>
          <table:table-cell office:value-type="float" office:value="1700000" table:style-name="ce15">
            <text:p>1.700.000,00</text:p>
          </table:table-cell>
          <table:table-cell office:value-type="float" office:value="54557171.229999997" table:style-name="ce15">
            <text:p>54.557.171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4067" table:number-columns-spanned="2" table:number-rows-spanned="1" table:style-name="ce25">
            <text:p>944.067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1222440.0900000001" table:style-name="ce15">
            <text:p>1.222.440,09</text:p>
          </table:table-cell>
          <table:table-cell office:value-type="float" office:value="299000" table:style-name="ce15">
            <text:p>299.00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301423.68" table:style-name="ce15">
            <text:p>301.423,68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number-columns-spanned="2" table:number-rows-spanned="1" table:style-name="ce19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1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92849.3599999994" table:style-name="ce12">
            <text:p>8.392.849,3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790040" table:style-name="ce12">
            <text:p>1.790.04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92849.3599999994" table:style-name="ce12">
            <text:p>8.392.849,3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1790040" table:style-name="ce12">
            <text:p>1.790.04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92849.3599999994" table:style-name="ce15">
            <text:p>8.392.849,3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790040" table:style-name="ce15">
            <text:p>1.790.04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28">
            <text:p>Esercizio 2025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9">
            <text:p>Dati previsionali anno 2025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6688421.93" table:style-name="ce12">
            <text:p>36.688.421,93</text:p>
          </table:table-cell>
          <table:table-cell office:value-type="float" office:value="0" table:style-name="ce12">
            <text:p>0,00</text:p>
          </table:table-cell>
          <table:table-cell office:value-type="float" office:value="42157323.299999997" table:style-name="ce12">
            <text:p>42.157.323,3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403550.79" table:style-name="ce12">
            <text:p>2.403.550,79</text:p>
          </table:table-cell>
          <table:table-cell office:value-type="float" office:value="0" table:style-name="ce12">
            <text:p>0,00</text:p>
          </table:table-cell>
          <table:table-cell office:value-type="float" office:value="3032343.45" table:style-name="ce12">
            <text:p>3.032.343,4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84618908.650000006" table:style-name="ce12">
            <text:p>84.618.908,65</text:p>
          </table:table-cell>
          <table:table-cell office:value-type="float" office:value="0" table:style-name="ce12">
            <text:p>0,00</text:p>
          </table:table-cell>
          <table:table-cell office:value-type="float" office:value="96183406.170000002" table:style-name="ce12">
            <text:p>96.183.406,1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1505050.5" table:style-name="ce12">
            <text:p>11.505.050,50</text:p>
          </table:table-cell>
          <table:table-cell office:value-type="float" office:value="0" table:style-name="ce12">
            <text:p>0,00</text:p>
          </table:table-cell>
          <table:table-cell office:value-type="float" office:value="20983682.620000001" table:style-name="ce12">
            <text:p>20.983.682,6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2210012" table:style-name="ce12">
            <text:p>2.210.012,00</text:p>
          </table:table-cell>
          <table:table-cell office:value-type="float" office:value="0" table:style-name="ce12">
            <text:p>0,00</text:p>
          </table:table-cell>
          <table:table-cell office:value-type="float" office:value="2210012" table:style-name="ce12">
            <text:p>2.210.012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34000" table:style-name="ce12">
            <text:p>334.000,00</text:p>
          </table:table-cell>
          <table:table-cell office:value-type="float" office:value="0" table:style-name="ce12">
            <text:p>0,00</text:p>
          </table:table-cell>
          <table:table-cell office:value-type="float" office:value="1261037.92" table:style-name="ce12">
            <text:p>1.261.037,9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3780708.359999999" table:style-name="ce12">
            <text:p>13.780.708,36</text:p>
          </table:table-cell>
          <table:table-cell office:value-type="float" office:value="0" table:style-name="ce12">
            <text:p>0,00</text:p>
          </table:table-cell>
          <table:table-cell office:value-type="float" office:value="13033489.68" table:style-name="ce12">
            <text:p>13.033.489,68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151540652.22999999" table:style-name="ce12">
            <text:p>151.540.652,23</text:p>
          </table:table-cell>
          <table:table-cell office:value-type="float" office:value="0" table:style-name="ce12">
            <text:p>0,00</text:p>
          </table:table-cell>
          <table:table-cell office:value-type="float" office:value="178861295.13999999" table:style-name="ce12">
            <text:p>178.861.295,14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9832195.979999997" table:style-name="ce12">
            <text:p>39.832.195,98</text:p>
          </table:table-cell>
          <table:table-cell office:value-type="float" office:value="33871853.82" table:style-name="ce12">
            <text:p>33.871.853,82</text:p>
          </table:table-cell>
          <table:table-cell office:value-type="float" office:value="80601066.049999997" table:style-name="ce12">
            <text:p>80.601.066,0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55000" table:style-name="ce12">
            <text:p>655.000,00</text:p>
          </table:table-cell>
          <table:table-cell office:value-type="float" office:value="0" table:style-name="ce12">
            <text:p>0,00</text:p>
          </table:table-cell>
          <table:table-cell office:value-type="float" office:value="16618590.050000001" table:style-name="ce12">
            <text:p>16.618.590,05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34121853.82" table:style-name="ce12">
            <text:p>34.121.853,82</text:p>
          </table:table-cell>
          <table:table-cell office:value-type="float" office:value="0" table:style-name="ce12">
            <text:p>0,00</text:p>
          </table:table-cell>
          <table:table-cell office:value-type="float" office:value="253405.79" table:style-name="ce12">
            <text:p>253.405,79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4609049.799999997" table:style-name="ce12">
            <text:p>74.609.049,80</text:p>
          </table:table-cell>
          <table:table-cell office:value-type="float" office:value="33871853.82" table:style-name="ce12">
            <text:p>33.871.853,82</text:p>
          </table:table-cell>
          <table:table-cell office:value-type="float" office:value="97473061.890000001" table:style-name="ce12">
            <text:p>97.473.061,89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50000000" table:style-name="ce12">
            <text:p>5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50000000" table:style-name="ce12">
            <text:p>5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768121" table:style-name="ce12">
            <text:p>7.768.121,00</text:p>
          </table:table-cell>
          <table:table-cell office:value-type="float" office:value="0" table:style-name="ce12">
            <text:p>0,00</text:p>
          </table:table-cell>
          <table:table-cell office:value-type="float" office:value="7768121" table:style-name="ce12">
            <text:p>7.768.12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768121" table:style-name="ce12">
            <text:p>7.768.121,00</text:p>
          </table:table-cell>
          <table:table-cell office:value-type="float" office:value="0" table:style-name="ce12">
            <text:p>0,00</text:p>
          </table:table-cell>
          <table:table-cell office:value-type="float" office:value="7768121" table:style-name="ce12">
            <text:p>7.768.121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768121" table:style-name="ce12">
            <text:p>7.768.121,00</text:p>
          </table:table-cell>
          <table:table-cell office:value-type="float" office:value="0" table:style-name="ce12">
            <text:p>0,00</text:p>
          </table:table-cell>
          <table:table-cell office:value-type="float" office:value="7768121" table:style-name="ce12">
            <text:p>7.768.121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7768121" table:style-name="ce12">
            <text:p>7.768.121,00</text:p>
          </table:table-cell>
          <table:table-cell office:value-type="float" office:value="0" table:style-name="ce12">
            <text:p>0,00</text:p>
          </table:table-cell>
          <table:table-cell office:value-type="float" office:value="7768121" table:style-name="ce12">
            <text:p>7.768.121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4"/>
          <table:covered-table-cell/>
          <table:table-cell office:value-type="float" office:value="60000000" table:style-name="ce12">
            <text:p>60.000.000,00</text:p>
          </table:table-cell>
          <table:table-cell office:value-type="float" office:value="0" table:style-name="ce12">
            <text:p>0,00</text:p>
          </table:table-cell>
          <table:table-cell office:value-type="float" office:value="60000000" table:style-name="ce12">
            <text:p>60.000.00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1034512.97000003" table:style-name="ce12">
            <text:p>281.034.512,97</text:p>
          </table:table-cell>
          <table:table-cell table:number-columns-spanned="2" table:number-rows-spanned="1" table:style-name="ce24"/>
          <table:covered-table-cell/>
          <table:table-cell office:value-type="float" office:value="277920000" table:style-name="ce12">
            <text:p>277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1034512.97000003" table:style-name="ce12">
            <text:p>281.034.512,9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413830.58" table:style-name="ce12">
            <text:p>1.413.830,58</text:p>
          </table:table-cell>
          <table:table-cell table:number-columns-spanned="2" table:number-rows-spanned="1" table:style-name="ce24"/>
          <table:covered-table-cell/>
          <table:table-cell office:value-type="float" office:value="1000000" table:style-name="ce12">
            <text:p>1.000.000,00</text:p>
          </table:table-cell>
          <table:table-cell office:value-type="float" office:value="0" table:style-name="ce12">
            <text:p>0,00</text:p>
          </table:table-cell>
          <table:table-cell office:value-type="float" office:value="1413830.58" table:style-name="ce12">
            <text:p>1.413.830,58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2448343.55000001" table:style-name="ce12">
            <text:p>282.448.343,55</text:p>
          </table:table-cell>
          <table:table-cell table:number-columns-spanned="2" table:number-rows-spanned="1" table:style-name="ce26"/>
          <table:covered-table-cell/>
          <table:table-cell office:value-type="float" office:value="278920000" table:style-name="ce12">
            <text:p>278.920.000,00</text:p>
          </table:table-cell>
          <table:table-cell office:value-type="float" office:value="0" table:style-name="ce12">
            <text:p>0,00</text:p>
          </table:table-cell>
          <table:table-cell office:value-type="float" office:value="282448343.55000001" table:style-name="ce12">
            <text:p>282.448.343,55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7768121" table:style-name="ce15">
            <text:p>7.768.121,00</text:p>
          </table:table-cell>
          <table:table-cell office:value-type="float" office:value="0" table:style-name="ce15">
            <text:p>0,00</text:p>
          </table:table-cell>
          <table:table-cell office:value-type="float" office:value="7768121" table:style-name="ce15">
            <text:p>7.768.121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60000000" table:style-name="ce15">
            <text:p>60.000.000,00</text:p>
          </table:table-cell>
          <table:table-cell office:value-type="float" office:value="278920000" table:style-name="ce15">
            <text:p>278.920.000,00</text:p>
          </table:table-cell>
          <table:table-cell office:value-type="float" office:value="0" table:style-name="ce15">
            <text:p>0,00</text:p>
          </table:table-cell>
          <table:table-cell office:value-type="float" office:value="282448343.55000001" table:style-name="ce15">
            <text:p>282.448.343,55</text:p>
          </table:table-cell>
          <table:table-cell table:number-columns-spanned="2" table:number-rows-spanned="1" table:style-name="ce25"/>
          <table:covered-table-cell/>
          <table:table-cell office:value-type="float" office:value="622837823.02999997" table:style-name="ce15">
            <text:p>622.837.823,03</text:p>
          </table:table-cell>
          <table:table-cell office:value-type="float" office:value="33871853.82" table:style-name="ce15">
            <text:p>33.871.853,82</text:p>
          </table:table-cell>
          <table:table-cell office:value-type="float" office:value="676550821.58000004" table:style-name="ce15">
            <text:p>676.550.821,58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avasio Sara</meta:initial-creator>
    <dc:creator>Ravasio Sara</dc:creator>
    <meta:creation-date>2025-03-12T12:27:46Z</meta:creation-date>
    <dc:date>2025-03-12T12:27:46Z</dc:date>
  </office:meta>
</office:document-meta>
</file>