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17">
            <text:p>Esercizio 2027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Dati previsionali anno 2027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TITOLO</text:p>
          </table:table-cell>
          <table:table-cell office:value-type="string" table:number-columns-spanned="1" table:number-rows-spanned="3" table:style-name="ce20">
            <text:p>DENOMINAZIONE</text:p>
          </table:table-cell>
          <table:table-cell office:value-type="string" table:number-columns-spanned="4" table:number-rows-spanned="1" table:style-name="ce20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0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9959853.8200000003" table:number-columns-spanned="3" table:number-rows-spanned="1" table:style-name="ce22">
            <text:p>9.959.853,8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7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81030289.599999994" table:number-columns-spanned="3" table:number-rows-spanned="1" table:style-name="ce22">
            <text:p>81.030.289,6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0148970.460000001" table:number-columns-spanned="3" table:number-rows-spanned="1" table:style-name="ce22">
            <text:p>10.148.970,4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1179260.060000002" table:number-columns-spanned="3" table:number-rows-spanned="1" table:style-name="ce25">
            <text:p>91.179.260,06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6890597.489999998" table:number-columns-spanned="3" table:number-rows-spanned="1" table:style-name="ce22">
            <text:p>16.890.597,4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40000" table:number-columns-spanned="3" table:number-rows-spanned="1" table:style-name="ce22">
            <text:p>4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75200" table:number-columns-spanned="3" table:number-rows-spanned="1" table:style-name="ce29">
            <text:p>75.2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7005797.489999998" table:number-columns-spanned="3" table:number-rows-spanned="1" table:style-name="ce25">
            <text:p>17.005.797,4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21517500" table:number-columns-spanned="3" table:number-rows-spanned="1" table:style-name="ce22">
            <text:p>21.517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8231000" table:number-columns-spanned="3" table:number-rows-spanned="1" table:style-name="ce22">
            <text:p>8.231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316000" table:number-columns-spanned="3" table:number-rows-spanned="1" table:style-name="ce22">
            <text:p>316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540000" table:number-columns-spanned="3" table:number-rows-spanned="1" table:style-name="ce22">
            <text:p>2.54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9953556" table:number-columns-spanned="3" table:number-rows-spanned="1" table:style-name="ce29">
            <text:p>9.953.556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42558056" table:number-columns-spanned="3" table:number-rows-spanned="1" table:style-name="ce25">
            <text:p>42.558.056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3000" table:number-columns-spanned="3" table:number-rows-spanned="1" table:style-name="ce22">
            <text:p>1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838000" table:number-columns-spanned="3" table:number-rows-spanned="1" table:style-name="ce22">
            <text:p>83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4213500" table:number-columns-spanned="3" table:number-rows-spanned="1" table:style-name="ce22">
            <text:p>4.213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15394000" table:number-columns-spanned="3" table:number-rows-spanned="1" table:style-name="ce29">
            <text:p>15.39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20458500" table:number-columns-spanned="3" table:number-rows-spanned="1" table:style-name="ce25">
            <text:p>20.458.5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25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6700000" table:number-columns-spanned="3" table:number-rows-spanned="1" table:style-name="ce22">
            <text:p>6.7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6700000" table:number-columns-spanned="3" table:number-rows-spanned="1" table:style-name="ce25">
            <text:p>6.7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25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2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25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TOTALE TITOLI</text:p>
          </table:table-cell>
          <table:covered-table-cell/>
          <table:table-cell office:value-type="float" office:value="566821613.54999995" table:number-columns-spanned="3" table:number-rows-spanned="1" table:style-name="ce27">
            <text:p>566.821.613,55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TOTALE GENERALE <text:s/>DELLE ENTRATE</text:p>
          </table:table-cell>
          <table:covered-table-cell/>
          <table:table-cell office:value-type="float" office:value="576781467.37" table:number-columns-spanned="3" table:number-rows-spanned="1" table:style-name="ce27">
            <text:p>576.781.467,37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avasio Sara</meta:initial-creator>
    <dc:creator>Ravasio Sara</dc:creator>
    <meta:creation-date>2025-03-12T12:17:07Z</meta:creation-date>
    <dc:date>2025-03-12T12:17:07Z</dc:date>
  </office:meta>
</office:document-meta>
</file>