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17">
            <text:p>Esercizio 2026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Dati previsionali anno 2026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TITOLO</text:p>
          </table:table-cell>
          <table:table-cell office:value-type="string" table:number-columns-spanned="1" table:number-rows-spanned="3" table:style-name="ce20">
            <text:p>DENOMINAZIONE</text:p>
          </table:table-cell>
          <table:table-cell office:value-type="string" table:number-columns-spanned="4" table:number-rows-spanned="1" table:style-name="ce20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0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33871853.82" table:number-columns-spanned="3" table:number-rows-spanned="1" table:style-name="ce22">
            <text:p>33.871.853,8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6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80975289.599999994" table:number-columns-spanned="3" table:number-rows-spanned="1" table:style-name="ce22">
            <text:p>80.975.289,6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0334757.73" table:number-columns-spanned="3" table:number-rows-spanned="1" table:style-name="ce22">
            <text:p>10.334.757,7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1310047.329999998" table:number-columns-spanned="3" table:number-rows-spanned="1" table:style-name="ce25">
            <text:p>91.310.047,3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7757430.210000001" table:number-columns-spanned="3" table:number-rows-spanned="1" table:style-name="ce22">
            <text:p>17.757.430,2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40000" table:number-columns-spanned="3" table:number-rows-spanned="1" table:style-name="ce22">
            <text:p>4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75200" table:number-columns-spanned="3" table:number-rows-spanned="1" table:style-name="ce29">
            <text:p>75.2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7872630.210000001" table:number-columns-spanned="3" table:number-rows-spanned="1" table:style-name="ce25">
            <text:p>17.872.630,2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20910500" table:number-columns-spanned="3" table:number-rows-spanned="1" table:style-name="ce22">
            <text:p>20.910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8108000" table:number-columns-spanned="3" table:number-rows-spanned="1" table:style-name="ce22">
            <text:p>8.108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308000" table:number-columns-spanned="3" table:number-rows-spanned="1" table:style-name="ce22">
            <text:p>308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340000" table:number-columns-spanned="3" table:number-rows-spanned="1" table:style-name="ce22">
            <text:p>2.34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9971312" table:number-columns-spanned="3" table:number-rows-spanned="1" table:style-name="ce29">
            <text:p>9.971.312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41637812" table:number-columns-spanned="3" table:number-rows-spanned="1" table:style-name="ce25">
            <text:p>41.637.812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3000" table:number-columns-spanned="3" table:number-rows-spanned="1" table:style-name="ce22">
            <text:p>13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938000" table:number-columns-spanned="3" table:number-rows-spanned="1" table:style-name="ce22">
            <text:p>938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7493500" table:number-columns-spanned="3" table:number-rows-spanned="1" table:style-name="ce22">
            <text:p>7.493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16494000" table:number-columns-spanned="3" table:number-rows-spanned="1" table:style-name="ce29">
            <text:p>16.49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24938500" table:number-columns-spanned="3" table:number-rows-spanned="1" table:style-name="ce25">
            <text:p>24.938.5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25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7700000" table:number-columns-spanned="3" table:number-rows-spanned="1" table:style-name="ce22">
            <text:p>7.7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7700000" table:number-columns-spanned="3" table:number-rows-spanned="1" table:style-name="ce25">
            <text:p>7.7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25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2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25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TOTALE TITOLI</text:p>
          </table:table-cell>
          <table:covered-table-cell/>
          <table:table-cell office:value-type="float" office:value="572378989.53999996" table:number-columns-spanned="3" table:number-rows-spanned="1" table:style-name="ce27">
            <text:p>572.378.989,54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TOTALE GENERALE <text:s/>DELLE ENTRATE</text:p>
          </table:table-cell>
          <table:covered-table-cell/>
          <table:table-cell office:value-type="float" office:value="606250843.36000001" table:number-columns-spanned="3" table:number-rows-spanned="1" table:style-name="ce27">
            <text:p>606.250.843,36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avasio Sara</meta:initial-creator>
    <dc:creator>Ravasio Sara</dc:creator>
    <meta:creation-date>2025-03-12T12:16:26Z</meta:creation-date>
    <dc:date>2025-03-12T12:16:26Z</dc:date>
  </office:meta>
</office:document-meta>
</file>