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7">
            <text:p>Esercizio 2025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Dati previsionali anno 2025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3" table:style-name="ce20">
            <text:p>DENOMINAZIONE</text:p>
          </table:table-cell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34385549.799999997" table:number-columns-spanned="3" table:number-rows-spanned="1" table:style-name="ce22">
            <text:p>34.385.549,8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5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112913443.51000001" table:number-columns-spanned="3" table:number-rows-spanned="1" table:style-name="ce29">
            <text:p>112.913.443,5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0913911.140000001" table:number-columns-spanned="3" table:number-rows-spanned="1" table:style-name="ce22">
            <text:p>80.913.911,1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4725715.420000002" table:number-columns-spanned="3" table:number-rows-spanned="1" table:style-name="ce22">
            <text:p>94.725.715,4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0536632.09" table:number-columns-spanned="3" table:number-rows-spanned="1" table:style-name="ce22">
            <text:p>10.536.632,0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6774489.460000001" table:number-columns-spanned="3" table:number-rows-spanned="1" table:style-name="ce22">
            <text:p>16.774.489,4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1450543.230000004" table:number-columns-spanned="3" table:number-rows-spanned="1" table:style-name="ce25">
            <text:p>91.450.543,2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11500204.88" table:number-columns-spanned="3" table:number-rows-spanned="1" table:style-name="ce25">
            <text:p>111.500.204,8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8895588" table:number-columns-spanned="3" table:number-rows-spanned="1" table:style-name="ce22">
            <text:p>18.895.588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0734806.600000001" table:number-columns-spanned="3" table:number-rows-spanned="1" table:style-name="ce22">
            <text:p>30.734.806,6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40000" table:number-columns-spanned="3" table:number-rows-spanned="1" table:style-name="ce22">
            <text:p>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0000" table:number-columns-spanned="3" table:number-rows-spanned="1" table:style-name="ce22">
            <text:p>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45000" table:number-columns-spanned="3" table:number-rows-spanned="1" table:style-name="ce22">
            <text:p>4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0000" table:number-columns-spanned="3" table:number-rows-spanned="1" table:style-name="ce22">
            <text:p>9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66700" table:number-columns-spanned="3" table:number-rows-spanned="1" table:style-name="ce29">
            <text:p>66.7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2119.54" table:number-columns-spanned="3" table:number-rows-spanned="1" table:style-name="ce29">
            <text:p>142.119,5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9047288" table:number-columns-spanned="3" table:number-rows-spanned="1" table:style-name="ce25">
            <text:p>19.047.288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31006926.140000001" table:number-columns-spanned="3" table:number-rows-spanned="1" table:style-name="ce25">
            <text:p>31.006.926,1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9921500" table:number-columns-spanned="3" table:number-rows-spanned="1" table:style-name="ce22">
            <text:p>19.921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4588050.699999999" table:number-columns-spanned="3" table:number-rows-spanned="1" table:style-name="ce22">
            <text:p>24.588.050,7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8055000" table:number-columns-spanned="3" table:number-rows-spanned="1" table:style-name="ce22">
            <text:p>8.05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889364.6199999992" table:number-columns-spanned="3" table:number-rows-spanned="1" table:style-name="ce22">
            <text:p>8.889.364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320000" table:number-columns-spanned="3" table:number-rows-spanned="1" table:style-name="ce22">
            <text:p>3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83746.40999999997" table:number-columns-spanned="3" table:number-rows-spanned="1" table:style-name="ce22">
            <text:p>283.746,4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240000" table:number-columns-spanned="3" table:number-rows-spanned="1" table:style-name="ce22">
            <text:p>2.2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240000" table:number-columns-spanned="3" table:number-rows-spanned="1" table:style-name="ce22">
            <text:p>2.2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10894442" table:number-columns-spanned="3" table:number-rows-spanned="1" table:style-name="ce29">
            <text:p>10.894.442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5325681.83" table:number-columns-spanned="3" table:number-rows-spanned="1" table:style-name="ce29">
            <text:p>15.325.681,8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41430942" table:number-columns-spanned="3" table:number-rows-spanned="1" table:style-name="ce25">
            <text:p>41.430.942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51326843.560000002" table:number-columns-spanned="3" table:number-rows-spanned="1" table:style-name="ce25">
            <text:p>51.326.843,5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3000" table:number-columns-spanned="3" table:number-rows-spanned="1" table:style-name="ce22">
            <text:p>1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3000" table:number-columns-spanned="3" table:number-rows-spanned="1" table:style-name="ce22">
            <text:p>1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6880853.8200000003" table:number-columns-spanned="3" table:number-rows-spanned="1" table:style-name="ce22">
            <text:p>6.880.853,8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0568666.82" table:number-columns-spanned="3" table:number-rows-spanned="1" table:style-name="ce22">
            <text:p>60.568.666,8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4328500" table:number-columns-spanned="3" table:number-rows-spanned="1" table:style-name="ce22">
            <text:p>14.328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571428.77" table:number-columns-spanned="3" table:number-rows-spanned="1" table:style-name="ce22">
            <text:p>14.571.428,7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6531000" table:number-columns-spanned="3" table:number-rows-spanned="1" table:style-name="ce29">
            <text:p>16.531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6531000" table:number-columns-spanned="3" table:number-rows-spanned="1" table:style-name="ce29">
            <text:p>16.531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37753353.82" table:number-columns-spanned="3" table:number-rows-spanned="1" table:style-name="ce25">
            <text:p>37.753.353,8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91684095.590000004" table:number-columns-spanned="3" table:number-rows-spanned="1" table:style-name="ce25">
            <text:p>91.684.095,5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5295500.57" table:number-columns-spanned="3" table:number-rows-spanned="1" table:style-name="ce29">
            <text:p>35.295.500,5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25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35295500.57" table:number-columns-spanned="3" table:number-rows-spanned="1" table:style-name="ce25">
            <text:p>35.295.500,5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9850146.1799999997" table:number-columns-spanned="3" table:number-rows-spanned="1" table:style-name="ce22">
            <text:p>9.850.146,1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2137421.84" table:number-columns-spanned="3" table:number-rows-spanned="1" table:style-name="ce22">
            <text:p>12.137.421,8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9850146.1799999997" table:number-columns-spanned="3" table:number-rows-spanned="1" table:style-name="ce25">
            <text:p>9.850.146,1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2137421.84" table:number-columns-spanned="3" table:number-rows-spanned="1" table:style-name="ce25">
            <text:p>12.137.421,8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25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60000000" table:number-columns-spanned="3" table:number-rows-spanned="1" table:style-name="ce25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2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9161121.06999999" table:number-columns-spanned="3" table:number-rows-spanned="1" table:style-name="ce22">
            <text:p>279.161.121,0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2638.53" table:number-columns-spanned="3" table:number-rows-spanned="1" table:style-name="ce29">
            <text:p>1.002.638,5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25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80163759.60000002" table:number-columns-spanned="3" table:number-rows-spanned="1" table:style-name="ce25">
            <text:p>280.163.759,6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float" office:value="588452273.23000002" table:number-columns-spanned="3" table:number-rows-spanned="1" table:style-name="ce27">
            <text:p>588.452.273,23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673114752.17999995" table:number-columns-spanned="3" table:number-rows-spanned="1" table:style-name="ce27">
            <text:p>673.114.752,18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GENERALE <text:s/>DELLE ENTRATE</text:p>
          </table:table-cell>
          <table:covered-table-cell/>
          <table:table-cell office:value-type="float" office:value="622837823.02999997" table:number-columns-spanned="3" table:number-rows-spanned="1" table:style-name="ce27">
            <text:p>622.837.823,03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786028195.69000006" table:number-columns-spanned="3" table:number-rows-spanned="1" table:style-name="ce27">
            <text:p>786.028.195,6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avasio Sara</meta:initial-creator>
    <dc:creator>Ravasio Sara</dc:creator>
    <meta:creation-date>2025-03-12T12:14:42Z</meta:creation-date>
    <dc:date>2025-03-12T12:14:42Z</dc:date>
  </office:meta>
</office:document-meta>
</file>