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 style:font-charset="x-symbol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 style:font-charset="x-symbol"/>
    </style:style>
    <style:style style:name="ce2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 style:font-charset="x-symbol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 style:font-charset="x-symbol"/>
    </style:style>
    <style:style style:name="ce3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4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7846965.370000001" table:style-name="ce12">
            <text:p>17.846.965,37</text:p>
          </table:table-cell>
          <table:table-cell office:value-type="float" office:value="1560000.19" table:style-name="ce12">
            <text:p>1.560.000,19</text:p>
          </table:table-cell>
          <table:table-cell office:value-type="float" office:value="18518237.5" table:style-name="ce12">
            <text:p>18.518.237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85466.64" table:style-name="ce12">
            <text:p>4.185.466,64</text:p>
          </table:table-cell>
          <table:table-cell office:value-type="float" office:value="0" table:style-name="ce12">
            <text:p>0,00</text:p>
          </table:table-cell>
          <table:table-cell office:value-type="float" office:value="4161473.09" table:style-name="ce12">
            <text:p>4.161.473,09</text:p>
          </table:table-cell>
          <table:table-cell office:value-type="float" office:value="1085355.72" table:number-columns-spanned="2" table:number-rows-spanned="1" table:style-name="ce16">
            <text:p>1.085.355,7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84549.6599999999" table:style-name="ce12">
            <text:p>1.084.549,66</text:p>
          </table:table-cell>
          <table:table-cell office:value-type="float" office:value="1080694.47" table:style-name="ce12">
            <text:p>1.080.694,4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077908.6299999999" table:style-name="ce12">
            <text:p>1.077.908,6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170956.8" table:style-name="ce12">
            <text:p>1.170.956,80</text:p>
          </table:table-cell>
          <table:table-cell office:value-type="float" office:value="1240.57" table:style-name="ce12">
            <text:p>1.240,57</text:p>
          </table:table-cell>
          <table:table-cell office:value-type="float" office:value="1333013.6499999999" table:style-name="ce12">
            <text:p>1.333.013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503.09000000003" table:style-name="ce12">
            <text:p>292.503,09</text:p>
          </table:table-cell>
          <table:table-cell office:value-type="float" office:value="0" table:style-name="ce12">
            <text:p>0,00</text:p>
          </table:table-cell>
          <table:table-cell office:value-type="float" office:value="295782.7" table:style-name="ce12">
            <text:p>295.782,70</text:p>
          </table:table-cell>
          <table:table-cell office:value-type="float" office:value="72833.990000000005" table:number-columns-spanned="2" table:number-rows-spanned="1" table:style-name="ce16">
            <text:p>72.833,9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5808.38" table:style-name="ce12">
            <text:p>75.808,38</text:p>
          </table:table-cell>
          <table:table-cell office:value-type="float" office:value="69872.41" table:style-name="ce12">
            <text:p>69.872,4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3441.179999999993" table:style-name="ce12">
            <text:p>73.441,1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634916.15" table:style-name="ce12">
            <text:p>10.634.916,15</text:p>
          </table:table-cell>
          <table:table-cell office:value-type="float" office:value="1281859.58" table:style-name="ce12">
            <text:p>1.281.859,58</text:p>
          </table:table-cell>
          <table:table-cell office:value-type="float" office:value="9690700.6500000004" table:style-name="ce12">
            <text:p>9.690.700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71485.95" table:style-name="ce12">
            <text:p>1.171.485,95</text:p>
          </table:table-cell>
          <table:table-cell office:value-type="float" office:value="66040.160000000003" table:style-name="ce12">
            <text:p>66.040,16</text:p>
          </table:table-cell>
          <table:table-cell office:value-type="float" office:value="1050858.55" table:style-name="ce12">
            <text:p>1.050.858,55</text:p>
          </table:table-cell>
          <table:table-cell office:value-type="float" office:value="12526054.73" table:number-columns-spanned="2" table:number-rows-spanned="1" table:style-name="ce16">
            <text:p>12.526.054,73</text:p>
          </table:table-cell>
          <table:covered-table-cell/>
          <table:table-cell office:value-type="float" office:value="794009.92" table:style-name="ce12">
            <text:p>794.009,92</text:p>
          </table:table-cell>
          <table:table-cell office:value-type="float" office:value="13551358.66" table:style-name="ce12">
            <text:p>13.551.358,66</text:p>
          </table:table-cell>
          <table:table-cell office:value-type="float" office:value="2842967.33" table:style-name="ce12">
            <text:p>2.842.967,33</text:p>
          </table:table-cell>
          <table:table-cell office:value-type="float" office:value="26606.400000000001" table:number-columns-spanned="2" table:number-rows-spanned="1" table:style-name="ce16">
            <text:p>26.606,40</text:p>
          </table:table-cell>
          <table:covered-table-cell/>
          <table:table-cell office:value-type="float" office:value="2686547.39" table:style-name="ce12">
            <text:p>2.686.547,3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27072.72" table:style-name="ce12">
            <text:p>227.072,72</text:p>
          </table:table-cell>
          <table:table-cell office:value-type="float" office:value="30200.78" table:style-name="ce12">
            <text:p>30.200,78</text:p>
          </table:table-cell>
          <table:table-cell office:value-type="float" office:value="141982.32" table:style-name="ce12">
            <text:p>141.982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065.49" table:style-name="ce12">
            <text:p>57.065,49</text:p>
          </table:table-cell>
          <table:table-cell office:value-type="float" office:value="0" table:style-name="ce12">
            <text:p>0,00</text:p>
          </table:table-cell>
          <table:table-cell office:value-type="float" office:value="12523.11" table:style-name="ce12">
            <text:p>12.523,11</text:p>
          </table:table-cell>
          <table:table-cell office:value-type="float" office:value="2085164.05" table:number-columns-spanned="2" table:number-rows-spanned="1" table:style-name="ce16">
            <text:p>2.085.164,05</text:p>
          </table:table-cell>
          <table:covered-table-cell/>
          <table:table-cell office:value-type="float" office:value="145706.13" table:style-name="ce12">
            <text:p>145.706,13</text:p>
          </table:table-cell>
          <table:table-cell office:value-type="float" office:value="2399185.91" table:style-name="ce12">
            <text:p>2.399.185,91</text:p>
          </table:table-cell>
          <table:table-cell office:value-type="float" office:value="311913.2" table:style-name="ce12">
            <text:p>311.913,2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64673.67000000001" table:style-name="ce12">
            <text:p>164.673,6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310742.37" table:style-name="ce12">
            <text:p>310.742,37</text:p>
          </table:table-cell>
          <table:table-cell office:value-type="float" office:value="0" table:style-name="ce12">
            <text:p>0,00</text:p>
          </table:table-cell>
          <table:table-cell office:value-type="float" office:value="310742.37" table:style-name="ce12">
            <text:p>310.742,37</text:p>
          </table:table-cell>
          <table:table-cell office:value-type="float" office:value="4355.1400000000003" table:style-name="ce12">
            <text:p>4.355,14</text:p>
          </table:table-cell>
          <table:table-cell office:value-type="float" office:value="0" table:style-name="ce12">
            <text:p>0,00</text:p>
          </table:table-cell>
          <table:table-cell office:value-type="float" office:value="4355.1400000000003" table:style-name="ce12">
            <text:p>4.355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4158.35" table:number-columns-spanned="2" table:number-rows-spanned="1" table:style-name="ce16">
            <text:p>534.158,3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34158.35" table:style-name="ce12">
            <text:p>534.158,35</text:p>
          </table:table-cell>
          <table:table-cell office:value-type="float" office:value="12517.99" table:style-name="ce12">
            <text:p>12.517,9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2517.99" table:style-name="ce12">
            <text:p>12.517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2377139.63" table:style-name="ce12">
            <text:p>2.377.139,63</text:p>
          </table:table-cell>
          <table:table-cell office:value-type="float" office:value="0" table:style-name="ce12">
            <text:p>0,00</text:p>
          </table:table-cell>
          <table:table-cell office:value-type="float" office:value="2348216.46" table:style-name="ce12">
            <text:p>2.348.216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688336.11" table:style-name="ce12">
            <text:p>1.688.336,11</text:p>
          </table:table-cell>
          <table:table-cell office:value-type="float" office:value="812" table:style-name="ce12">
            <text:p>812,00</text:p>
          </table:table-cell>
          <table:table-cell office:value-type="float" office:value="1444439.49" table:style-name="ce12">
            <text:p>1.444.439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5393.06" table:style-name="ce12">
            <text:p>5.393,0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4256129.149999999" table:style-name="ce12">
            <text:p>34.256.129,15</text:p>
          </table:table-cell>
          <table:table-cell office:value-type="float" office:value="2874113.12" table:style-name="ce12">
            <text:p>2.874.113,12</text:p>
          </table:table-cell>
          <table:table-cell office:value-type="float" office:value="33787332.439999998" table:style-name="ce12">
            <text:p>33.787.332,44</text:p>
          </table:table-cell>
          <table:table-cell office:value-type="float" office:value="4355.1400000000003" table:style-name="ce12">
            <text:p>4.355,14</text:p>
          </table:table-cell>
          <table:table-cell office:value-type="float" office:value="0" table:style-name="ce12">
            <text:p>0,00</text:p>
          </table:table-cell>
          <table:table-cell office:value-type="float" office:value="4355.1400000000003" table:style-name="ce12">
            <text:p>4.355,14</text:p>
          </table:table-cell>
          <table:table-cell office:value-type="float" office:value="5716521.1699999999" table:style-name="ce12">
            <text:p>5.716.521,17</text:p>
          </table:table-cell>
          <table:table-cell office:value-type="float" office:value="66040.160000000003" table:style-name="ce12">
            <text:p>66.040,16</text:p>
          </table:table-cell>
          <table:table-cell office:value-type="float" office:value="5526030.5099999998" table:style-name="ce12">
            <text:p>5.526.030,51</text:p>
          </table:table-cell>
          <table:table-cell office:value-type="float" office:value="16303566.84" table:number-columns-spanned="2" table:number-rows-spanned="1" table:style-name="ce16">
            <text:p>16.303.566,84</text:p>
          </table:table-cell>
          <table:covered-table-cell/>
          <table:table-cell office:value-type="float" office:value="939716.05" table:style-name="ce12">
            <text:p>939.716,05</text:p>
          </table:table-cell>
          <table:table-cell office:value-type="float" office:value="17645060.960000001" table:style-name="ce12">
            <text:p>17.645.060,96</text:p>
          </table:table-cell>
          <table:table-cell office:value-type="float" office:value="4317965.4000000004" table:style-name="ce12">
            <text:p>4.317.965,40</text:p>
          </table:table-cell>
          <table:table-cell office:value-type="float" office:value="26606.400000000001" table:number-columns-spanned="2" table:number-rows-spanned="1" table:style-name="ce16">
            <text:p>26.606,40</text:p>
          </table:table-cell>
          <table:covered-table-cell/>
          <table:table-cell office:value-type="float" office:value="4015088.86" table:style-name="ce12">
            <text:p>4.015.088,86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86275.33" table:style-name="ce12">
            <text:p>1.086.275,33</text:p>
          </table:table-cell>
          <table:table-cell office:value-type="float" office:value="2248408.08" table:style-name="ce12">
            <text:p>2.248.408,08</text:p>
          </table:table-cell>
          <table:table-cell office:value-type="float" office:value="878827.87" table:style-name="ce12">
            <text:p>878.827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3723.16" table:style-name="ce12">
            <text:p>473.723,16</text:p>
          </table:table-cell>
          <table:table-cell office:value-type="float" office:value="48488.72" table:style-name="ce12">
            <text:p>48.488,72</text:p>
          </table:table-cell>
          <table:table-cell office:value-type="float" office:value="314807.05" table:style-name="ce12">
            <text:p>314.807,05</text:p>
          </table:table-cell>
          <table:table-cell office:value-type="float" office:value="1780929.92" table:number-columns-spanned="2" table:number-rows-spanned="1" table:style-name="ce16">
            <text:p>1.780.929,92</text:p>
          </table:table-cell>
          <table:covered-table-cell/>
          <table:table-cell office:value-type="float" office:value="15688553.16" table:style-name="ce12">
            <text:p>15.688.553,16</text:p>
          </table:table-cell>
          <table:table-cell office:value-type="float" office:value="1789315.58" table:style-name="ce12">
            <text:p>1.789.315,58</text:p>
          </table:table-cell>
          <table:table-cell office:value-type="float" office:value="347503.46" table:style-name="ce12">
            <text:p>347.503,46</text:p>
          </table:table-cell>
          <table:table-cell office:value-type="float" office:value="1456017.78" table:number-columns-spanned="2" table:number-rows-spanned="1" table:style-name="ce16">
            <text:p>1.456.017,78</text:p>
          </table:table-cell>
          <table:covered-table-cell/>
          <table:table-cell office:value-type="float" office:value="449976.68" table:style-name="ce12">
            <text:p>449.976,6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372821.62" table:style-name="ce12">
            <text:p>372.821,62</text:p>
          </table:table-cell>
          <table:table-cell office:value-type="float" office:value="230061.58" table:style-name="ce12">
            <text:p>230.061,58</text:p>
          </table:table-cell>
          <table:table-cell office:value-type="float" office:value="355701.17" table:style-name="ce12">
            <text:p>355.701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9000" table:style-name="ce12">
            <text:p>99.000,00</text:p>
          </table:table-cell>
          <table:table-cell office:value-type="float" office:value="80000" table:style-name="ce12">
            <text:p>8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0000" table:style-name="ce12">
            <text:p>80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434623.89" table:style-name="ce12">
            <text:p>434.623,89</text:p>
          </table:table-cell>
          <table:table-cell office:value-type="float" office:value="0" table:style-name="ce12">
            <text:p>0,00</text:p>
          </table:table-cell>
          <table:table-cell office:value-type="float" office:value="352468.3" table:style-name="ce12">
            <text:p>352.46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893720.84" table:style-name="ce12">
            <text:p>1.893.720,84</text:p>
          </table:table-cell>
          <table:table-cell office:value-type="float" office:value="2478469.66" table:style-name="ce12">
            <text:p>2.478.469,66</text:p>
          </table:table-cell>
          <table:table-cell office:value-type="float" office:value="1586997.34" table:style-name="ce12">
            <text:p>1.586.997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3723.16" table:style-name="ce12">
            <text:p>473.723,16</text:p>
          </table:table-cell>
          <table:table-cell office:value-type="float" office:value="48488.72" table:style-name="ce12">
            <text:p>48.488,72</text:p>
          </table:table-cell>
          <table:table-cell office:value-type="float" office:value="314807.05" table:style-name="ce12">
            <text:p>314.807,05</text:p>
          </table:table-cell>
          <table:table-cell office:value-type="float" office:value="1879929.92" table:number-columns-spanned="2" table:number-rows-spanned="1" table:style-name="ce16">
            <text:p>1.879.929,92</text:p>
          </table:table-cell>
          <table:covered-table-cell/>
          <table:table-cell office:value-type="float" office:value="15688553.16" table:style-name="ce12">
            <text:p>15.688.553,16</text:p>
          </table:table-cell>
          <table:table-cell office:value-type="float" office:value="1888315.58" table:style-name="ce12">
            <text:p>1.888.315,58</text:p>
          </table:table-cell>
          <table:table-cell office:value-type="float" office:value="427503.46" table:style-name="ce12">
            <text:p>427.503,46</text:p>
          </table:table-cell>
          <table:table-cell office:value-type="float" office:value="1456017.78" table:number-columns-spanned="2" table:number-rows-spanned="1" table:style-name="ce16">
            <text:p>1.456.017,78</text:p>
          </table:table-cell>
          <table:covered-table-cell/>
          <table:table-cell office:value-type="float" office:value="529976.68000000005" table:style-name="ce12">
            <text:p>529.976,68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3406634.19" table:style-name="ce12">
            <text:p>3.406.634,19</text:p>
          </table:table-cell>
          <table:table-cell office:value-type="float" office:value="0" table:style-name="ce12">
            <text:p>0,00</text:p>
          </table:table-cell>
          <table:table-cell office:value-type="float" office:value="3406634.19" table:style-name="ce12">
            <text:p>3.406.634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3406634.19" table:style-name="ce12">
            <text:p>3.406.634,19</text:p>
          </table:table-cell>
          <table:table-cell office:value-type="float" office:value="0" table:style-name="ce12">
            <text:p>0,00</text:p>
          </table:table-cell>
          <table:table-cell office:value-type="float" office:value="3406634.19" table:style-name="ce12">
            <text:p>3.406.634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9556484.18" table:style-name="ce15">
            <text:p>39.556.484,18</text:p>
          </table:table-cell>
          <table:table-cell office:value-type="float" office:value="5352582.78" table:style-name="ce15">
            <text:p>5.352.582,78</text:p>
          </table:table-cell>
          <table:table-cell office:value-type="float" office:value="38780963.969999999" table:style-name="ce15">
            <text:p>38.780.963,97</text:p>
          </table:table-cell>
          <table:table-cell office:value-type="float" office:value="4355.1400000000003" table:style-name="ce15">
            <text:p>4.355,14</text:p>
          </table:table-cell>
          <table:table-cell office:value-type="float" office:value="0" table:style-name="ce15">
            <text:p>0,00</text:p>
          </table:table-cell>
          <table:table-cell office:value-type="float" office:value="4355.1400000000003" table:style-name="ce15">
            <text:p>4.355,14</text:p>
          </table:table-cell>
          <table:table-cell office:value-type="float" office:value="6190244.3300000001" table:style-name="ce15">
            <text:p>6.190.244,33</text:p>
          </table:table-cell>
          <table:table-cell office:value-type="float" office:value="114528.88" table:style-name="ce15">
            <text:p>114.528,88</text:p>
          </table:table-cell>
          <table:table-cell office:value-type="float" office:value="5840837.5599999996" table:style-name="ce15">
            <text:p>5.840.837,56</text:p>
          </table:table-cell>
          <table:table-cell office:value-type="float" office:value="18183496.760000002" table:number-columns-spanned="2" table:number-rows-spanned="1" table:style-name="ce18">
            <text:p>18.183.496,76</text:p>
          </table:table-cell>
          <table:covered-table-cell/>
          <table:table-cell office:value-type="float" office:value="16628269.210000001" table:style-name="ce15">
            <text:p>16.628.269,21</text:p>
          </table:table-cell>
          <table:table-cell office:value-type="float" office:value="19533376.539999999" table:style-name="ce15">
            <text:p>19.533.376,54</text:p>
          </table:table-cell>
          <table:table-cell office:value-type="float" office:value="4745468.8600000003" table:style-name="ce15">
            <text:p>4.745.468,86</text:p>
          </table:table-cell>
          <table:table-cell office:value-type="float" office:value="1482624.18" table:number-columns-spanned="2" table:number-rows-spanned="1" table:style-name="ce18">
            <text:p>1.482.624,18</text:p>
          </table:table-cell>
          <table:covered-table-cell/>
          <table:table-cell office:value-type="float" office:value="4545065.54" table:style-name="ce15">
            <text:p>4.545.065,54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91584.13" table:style-name="ce12">
            <text:p>391.584,13</text:p>
          </table:table-cell>
          <table:table-cell office:value-type="float" office:value="0" table:style-name="ce12">
            <text:p>0,00</text:p>
          </table:table-cell>
          <table:table-cell office:value-type="float" office:value="389326.35" table:style-name="ce12">
            <text:p>389.32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1815.16" table:style-name="ce12">
            <text:p>601.815,16</text:p>
          </table:table-cell>
          <table:table-cell office:value-type="float" office:value="0" table:style-name="ce12">
            <text:p>0,00</text:p>
          </table:table-cell>
          <table:table-cell office:value-type="float" office:value="602149.92000000004" table:style-name="ce12">
            <text:p>602.149,92</text:p>
          </table:table-cell>
          <table:table-cell office:value-type="float" office:value="981819.07" table:number-columns-spanned="2" table:number-rows-spanned="1" table:style-name="ce16">
            <text:p>981.819,0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80763.07" table:style-name="ce12">
            <text:p>980.763,07</text:p>
          </table:table-cell>
          <table:table-cell office:value-type="float" office:value="745604.79" table:style-name="ce12">
            <text:p>745.604,7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62374.24" table:style-name="ce12">
            <text:p>762.374,2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8056.720000000001" table:style-name="ce12">
            <text:p>28.056,72</text:p>
          </table:table-cell>
          <table:table-cell office:value-type="float" office:value="0" table:style-name="ce12">
            <text:p>0,00</text:p>
          </table:table-cell>
          <table:table-cell office:value-type="float" office:value="26585.78" table:style-name="ce12">
            <text:p>26.585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651.879999999997" table:style-name="ce12">
            <text:p>41.651,88</text:p>
          </table:table-cell>
          <table:table-cell office:value-type="float" office:value="0" table:style-name="ce12">
            <text:p>0,00</text:p>
          </table:table-cell>
          <table:table-cell office:value-type="float" office:value="41763.93" table:style-name="ce12">
            <text:p>41.763,93</text:p>
          </table:table-cell>
          <table:table-cell office:value-type="float" office:value="67565.05" table:number-columns-spanned="2" table:number-rows-spanned="1" table:style-name="ce16">
            <text:p>67.565,0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5109.22" table:style-name="ce12">
            <text:p>65.109,22</text:p>
          </table:table-cell>
          <table:table-cell office:value-type="float" office:value="50814.91" table:style-name="ce12">
            <text:p>50.814,9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7313.26" table:style-name="ce12">
            <text:p>57.313,2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856379.18" table:style-name="ce12">
            <text:p>1.856.379,18</text:p>
          </table:table-cell>
          <table:table-cell office:value-type="float" office:value="245578.28" table:style-name="ce12">
            <text:p>245.578,28</text:p>
          </table:table-cell>
          <table:table-cell office:value-type="float" office:value="1849371.71" table:style-name="ce12">
            <text:p>1.849.371,71</text:p>
          </table:table-cell>
          <table:table-cell office:value-type="float" office:value="444649.7" table:style-name="ce12">
            <text:p>444.649,70</text:p>
          </table:table-cell>
          <table:table-cell office:value-type="float" office:value="0" table:style-name="ce12">
            <text:p>0,00</text:p>
          </table:table-cell>
          <table:table-cell office:value-type="float" office:value="417281.35" table:style-name="ce12">
            <text:p>417.281,35</text:p>
          </table:table-cell>
          <table:table-cell office:value-type="float" office:value="2193608.09" table:style-name="ce12">
            <text:p>2.193.608,09</text:p>
          </table:table-cell>
          <table:table-cell office:value-type="float" office:value="552422.82999999996" table:style-name="ce12">
            <text:p>552.422,83</text:p>
          </table:table-cell>
          <table:table-cell office:value-type="float" office:value="2178295.2400000002" table:style-name="ce12">
            <text:p>2.178.295,24</text:p>
          </table:table-cell>
          <table:table-cell office:value-type="float" office:value="25822758.809999999" table:number-columns-spanned="2" table:number-rows-spanned="1" table:style-name="ce16">
            <text:p>25.822.758,81</text:p>
          </table:table-cell>
          <table:covered-table-cell/>
          <table:table-cell office:value-type="float" office:value="217855.69" table:style-name="ce12">
            <text:p>217.855,69</text:p>
          </table:table-cell>
          <table:table-cell office:value-type="float" office:value="24523461.43" table:style-name="ce12">
            <text:p>24.523.461,43</text:p>
          </table:table-cell>
          <table:table-cell office:value-type="float" office:value="6203994.8200000003" table:style-name="ce12">
            <text:p>6.203.994,82</text:p>
          </table:table-cell>
          <table:table-cell office:value-type="float" office:value="1590565.87" table:number-columns-spanned="2" table:number-rows-spanned="1" table:style-name="ce16">
            <text:p>1.590.565,87</text:p>
          </table:table-cell>
          <table:covered-table-cell/>
          <table:table-cell office:value-type="float" office:value="5527788.6399999997" table:style-name="ce12">
            <text:p>5.527.788,6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763037.62" table:style-name="ce12">
            <text:p>763.037,62</text:p>
          </table:table-cell>
          <table:table-cell office:value-type="float" office:value="60139.76" table:style-name="ce12">
            <text:p>60.139,76</text:p>
          </table:table-cell>
          <table:table-cell office:value-type="float" office:value="602999.04000000004" table:style-name="ce12">
            <text:p>602.999,04</text:p>
          </table:table-cell>
          <table:table-cell office:value-type="float" office:value="51055" table:style-name="ce12">
            <text:p>51.055,00</text:p>
          </table:table-cell>
          <table:table-cell office:value-type="float" office:value="0" table:style-name="ce12">
            <text:p>0,00</text:p>
          </table:table-cell>
          <table:table-cell office:value-type="float" office:value="95647.88" table:style-name="ce12">
            <text:p>95.647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350.62" table:number-columns-spanned="2" table:number-rows-spanned="1" table:style-name="ce16">
            <text:p>201.350,6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30.6" table:style-name="ce12">
            <text:p>530,60</text:p>
          </table:table-cell>
          <table:table-cell office:value-type="float" office:value="2500000" table:style-name="ce12">
            <text:p>2.5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37735.35" table:style-name="ce12">
            <text:p>137.735,35</text:p>
          </table:table-cell>
          <table:table-cell office:value-type="float" office:value="0" table:style-name="ce12">
            <text:p>0,00</text:p>
          </table:table-cell>
          <table:table-cell office:value-type="float" office:value="137735.35" table:style-name="ce12">
            <text:p>137.735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8523.91" table:style-name="ce12">
            <text:p>138.523,91</text:p>
          </table:table-cell>
          <table:table-cell office:value-type="float" office:value="0" table:style-name="ce12">
            <text:p>0,00</text:p>
          </table:table-cell>
          <table:table-cell office:value-type="float" office:value="138523.91" table:style-name="ce12">
            <text:p>138.523,91</text:p>
          </table:table-cell>
          <table:table-cell office:value-type="float" office:value="106347.85" table:number-columns-spanned="2" table:number-rows-spanned="1" table:style-name="ce16">
            <text:p>106.347,8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6347.85" table:style-name="ce12">
            <text:p>106.347,85</text:p>
          </table:table-cell>
          <table:table-cell office:value-type="float" office:value="1153288.79" table:style-name="ce12">
            <text:p>1.153.288,7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53288.79" table:style-name="ce12">
            <text:p>1.153.288,7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0000" table:number-columns-spanned="2" table:number-rows-spanned="1" table:style-name="ce16">
            <text:p>54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40000" table:style-name="ce12">
            <text:p>5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176793" table:style-name="ce12">
            <text:p>3.176.793,00</text:p>
          </table:table-cell>
          <table:table-cell office:value-type="float" office:value="305718.03999999998" table:style-name="ce12">
            <text:p>305.718,04</text:p>
          </table:table-cell>
          <table:table-cell office:value-type="float" office:value="3006018.23" table:style-name="ce12">
            <text:p>3.006.018,23</text:p>
          </table:table-cell>
          <table:table-cell office:value-type="float" office:value="495704.7" table:style-name="ce12">
            <text:p>495.704,70</text:p>
          </table:table-cell>
          <table:table-cell office:value-type="float" office:value="0" table:style-name="ce12">
            <text:p>0,00</text:p>
          </table:table-cell>
          <table:table-cell office:value-type="float" office:value="512929.23" table:style-name="ce12">
            <text:p>512.929,23</text:p>
          </table:table-cell>
          <table:table-cell office:value-type="float" office:value="2975599.04" table:style-name="ce12">
            <text:p>2.975.599,04</text:p>
          </table:table-cell>
          <table:table-cell office:value-type="float" office:value="552422.82999999996" table:style-name="ce12">
            <text:p>552.422,83</text:p>
          </table:table-cell>
          <table:table-cell office:value-type="float" office:value="2960733" table:style-name="ce12">
            <text:p>2.960.733,00</text:p>
          </table:table-cell>
          <table:table-cell office:value-type="float" office:value="27719841.399999999" table:number-columns-spanned="2" table:number-rows-spanned="1" table:style-name="ce16">
            <text:p>27.719.841,40</text:p>
          </table:table-cell>
          <table:covered-table-cell/>
          <table:table-cell office:value-type="float" office:value="217855.69" table:style-name="ce12">
            <text:p>217.855,69</text:p>
          </table:table-cell>
          <table:table-cell office:value-type="float" office:value="26216212.170000002" table:style-name="ce12">
            <text:p>26.216.212,17</text:p>
          </table:table-cell>
          <table:table-cell office:value-type="float" office:value="10653703.310000001" table:style-name="ce12">
            <text:p>10.653.703,31</text:p>
          </table:table-cell>
          <table:table-cell office:value-type="float" office:value="1590565.87" table:number-columns-spanned="2" table:number-rows-spanned="1" table:style-name="ce16">
            <text:p>1.590.565,87</text:p>
          </table:table-cell>
          <table:covered-table-cell/>
          <table:table-cell office:value-type="float" office:value="7500764.9299999997" table:style-name="ce12">
            <text:p>7.500.764,93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71732.6100000001" table:style-name="ce12">
            <text:p>1.271.732,61</text:p>
          </table:table-cell>
          <table:table-cell office:value-type="float" office:value="3205287.36" table:style-name="ce12">
            <text:p>3.205.287,36</text:p>
          </table:table-cell>
          <table:table-cell office:value-type="float" office:value="628116.59" table:style-name="ce12">
            <text:p>628.116,59</text:p>
          </table:table-cell>
          <table:table-cell office:value-type="float" office:value="0" table:style-name="ce12">
            <text:p>0,00</text:p>
          </table:table-cell>
          <table:table-cell office:value-type="float" office:value="180000" table:style-name="ce12">
            <text:p>180.000,00</text:p>
          </table:table-cell>
          <table:table-cell office:value-type="float" office:value="0" table:style-name="ce12">
            <text:p>0,00</text:p>
          </table:table-cell>
          <table:table-cell office:value-type="float" office:value="2283341.3199999998" table:style-name="ce12">
            <text:p>2.283.341,32</text:p>
          </table:table-cell>
          <table:table-cell office:value-type="float" office:value="2912572.42" table:style-name="ce12">
            <text:p>2.912.572,42</text:p>
          </table:table-cell>
          <table:table-cell office:value-type="float" office:value="733863.94" table:style-name="ce12">
            <text:p>733.863,94</text:p>
          </table:table-cell>
          <table:table-cell office:value-type="float" office:value="79151.710000000006" table:number-columns-spanned="2" table:number-rows-spanned="1" table:style-name="ce16">
            <text:p>79.151,71</text:p>
          </table:table-cell>
          <table:covered-table-cell/>
          <table:table-cell office:value-type="float" office:value="1745834.68" table:style-name="ce12">
            <text:p>1.745.834,68</text:p>
          </table:table-cell>
          <table:table-cell office:value-type="float" office:value="93481.73" table:style-name="ce12">
            <text:p>93.481,73</text:p>
          </table:table-cell>
          <table:table-cell office:value-type="float" office:value="3463632.57" table:style-name="ce12">
            <text:p>3.463.632,57</text:p>
          </table:table-cell>
          <table:table-cell office:value-type="float" office:value="11851106.67" table:number-columns-spanned="2" table:number-rows-spanned="1" table:style-name="ce16">
            <text:p>11.851.106,67</text:p>
          </table:table-cell>
          <table:covered-table-cell/>
          <table:table-cell office:value-type="float" office:value="2505866.75" table:style-name="ce12">
            <text:p>2.505.866,7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261000" table:style-name="ce12">
            <text:p>26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64.54" table:style-name="ce12">
            <text:p>11.164,5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94998" table:number-columns-spanned="2" table:number-rows-spanned="1" table:style-name="ce16">
            <text:p>2.294.998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271732.6100000001" table:style-name="ce12">
            <text:p>1.271.732,61</text:p>
          </table:table-cell>
          <table:table-cell office:value-type="float" office:value="3466287.36" table:style-name="ce12">
            <text:p>3.466.287,36</text:p>
          </table:table-cell>
          <table:table-cell office:value-type="float" office:value="628116.59" table:style-name="ce12">
            <text:p>628.116,59</text:p>
          </table:table-cell>
          <table:table-cell office:value-type="float" office:value="0" table:style-name="ce12">
            <text:p>0,00</text:p>
          </table:table-cell>
          <table:table-cell office:value-type="float" office:value="180000" table:style-name="ce12">
            <text:p>180.000,00</text:p>
          </table:table-cell>
          <table:table-cell office:value-type="float" office:value="0" table:style-name="ce12">
            <text:p>0,00</text:p>
          </table:table-cell>
          <table:table-cell office:value-type="float" office:value="2283341.3199999998" table:style-name="ce12">
            <text:p>2.283.341,32</text:p>
          </table:table-cell>
          <table:table-cell office:value-type="float" office:value="2912572.42" table:style-name="ce12">
            <text:p>2.912.572,42</text:p>
          </table:table-cell>
          <table:table-cell office:value-type="float" office:value="745028.48" table:style-name="ce12">
            <text:p>745.028,48</text:p>
          </table:table-cell>
          <table:table-cell office:value-type="float" office:value="79151.710000000006" table:number-columns-spanned="2" table:number-rows-spanned="1" table:style-name="ce16">
            <text:p>79.151,71</text:p>
          </table:table-cell>
          <table:covered-table-cell/>
          <table:table-cell office:value-type="float" office:value="1745834.68" table:style-name="ce12">
            <text:p>1.745.834,68</text:p>
          </table:table-cell>
          <table:table-cell office:value-type="float" office:value="93481.73" table:style-name="ce12">
            <text:p>93.481,73</text:p>
          </table:table-cell>
          <table:table-cell office:value-type="float" office:value="3463632.57" table:style-name="ce12">
            <text:p>3.463.632,57</text:p>
          </table:table-cell>
          <table:table-cell office:value-type="float" office:value="14146104.67" table:number-columns-spanned="2" table:number-rows-spanned="1" table:style-name="ce16">
            <text:p>14.146.104,67</text:p>
          </table:table-cell>
          <table:covered-table-cell/>
          <table:table-cell office:value-type="float" office:value="2505866.75" table:style-name="ce12">
            <text:p>2.505.866,75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448525.6100000003" table:style-name="ce15">
            <text:p>4.448.525,61</text:p>
          </table:table-cell>
          <table:table-cell office:value-type="float" office:value="3772005.4" table:style-name="ce15">
            <text:p>3.772.005,40</text:p>
          </table:table-cell>
          <table:table-cell office:value-type="float" office:value="3634134.82" table:style-name="ce15">
            <text:p>3.634.134,82</text:p>
          </table:table-cell>
          <table:table-cell office:value-type="float" office:value="495704.7" table:style-name="ce15">
            <text:p>495.704,70</text:p>
          </table:table-cell>
          <table:table-cell office:value-type="float" office:value="180000" table:style-name="ce15">
            <text:p>180.000,00</text:p>
          </table:table-cell>
          <table:table-cell office:value-type="float" office:value="512929.23" table:style-name="ce15">
            <text:p>512.929,23</text:p>
          </table:table-cell>
          <table:table-cell office:value-type="float" office:value="5258940.3600000003" table:style-name="ce15">
            <text:p>5.258.940,36</text:p>
          </table:table-cell>
          <table:table-cell office:value-type="float" office:value="3464995.25" table:style-name="ce15">
            <text:p>3.464.995,25</text:p>
          </table:table-cell>
          <table:table-cell office:value-type="float" office:value="3705761.48" table:style-name="ce15">
            <text:p>3.705.761,48</text:p>
          </table:table-cell>
          <table:table-cell office:value-type="float" office:value="27798993.109999999" table:number-columns-spanned="2" table:number-rows-spanned="1" table:style-name="ce18">
            <text:p>27.798.993,11</text:p>
          </table:table-cell>
          <table:covered-table-cell/>
          <table:table-cell office:value-type="float" office:value="1963690.37" table:style-name="ce15">
            <text:p>1.963.690,37</text:p>
          </table:table-cell>
          <table:table-cell office:value-type="float" office:value="26309693.899999999" table:style-name="ce15">
            <text:p>26.309.693,90</text:p>
          </table:table-cell>
          <table:table-cell office:value-type="float" office:value="14117335.880000001" table:style-name="ce15">
            <text:p>14.117.335,88</text:p>
          </table:table-cell>
          <table:table-cell office:value-type="float" office:value="15736670.539999999" table:number-columns-spanned="2" table:number-rows-spanned="1" table:style-name="ce18">
            <text:p>15.736.670,54</text:p>
          </table:table-cell>
          <table:covered-table-cell/>
          <table:table-cell office:value-type="float" office:value="10006631.68" table:style-name="ce15">
            <text:p>10.006.631,68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7557.48" table:style-name="ce12">
            <text:p>47.557,48</text:p>
          </table:table-cell>
          <table:table-cell office:value-type="float" office:value="0" table:style-name="ce12">
            <text:p>0,00</text:p>
          </table:table-cell>
          <table:table-cell office:value-type="float" office:value="46540.28" table:style-name="ce12">
            <text:p>46.540,28</text:p>
          </table:table-cell>
          <table:table-cell office:value-type="float" office:value="7005460.4199999999" table:style-name="ce12">
            <text:p>7.005.460,42</text:p>
          </table:table-cell>
          <table:table-cell office:value-type="float" office:value="0" table:style-name="ce12">
            <text:p>0,00</text:p>
          </table:table-cell>
          <table:table-cell office:value-type="float" office:value="6963477.8399999999" table:style-name="ce12">
            <text:p>6.963.477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4378.61" table:number-columns-spanned="2" table:number-rows-spanned="1" table:style-name="ce16">
            <text:p>474.378,6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72417.9" table:style-name="ce12">
            <text:p>472.417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840.43" table:style-name="ce12">
            <text:p>2.840,43</text:p>
          </table:table-cell>
          <table:table-cell office:value-type="float" office:value="0" table:style-name="ce12">
            <text:p>0,00</text:p>
          </table:table-cell>
          <table:table-cell office:value-type="float" office:value="3301.27" table:style-name="ce12">
            <text:p>3.301,27</text:p>
          </table:table-cell>
          <table:table-cell office:value-type="float" office:value="291320.59999999998" table:style-name="ce12">
            <text:p>291.320,60</text:p>
          </table:table-cell>
          <table:table-cell office:value-type="float" office:value="0" table:style-name="ce12">
            <text:p>0,00</text:p>
          </table:table-cell>
          <table:table-cell office:value-type="float" office:value="294539.51" table:style-name="ce12">
            <text:p>294.539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612.33" table:number-columns-spanned="2" table:number-rows-spanned="1" table:style-name="ce16">
            <text:p>33.612,3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1612.080000000002" table:style-name="ce12">
            <text:p>31.612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50828.87" table:style-name="ce12">
            <text:p>50.828,87</text:p>
          </table:table-cell>
          <table:table-cell office:value-type="float" office:value="18531.849999999999" table:style-name="ce12">
            <text:p>18.531,85</text:p>
          </table:table-cell>
          <table:table-cell office:value-type="float" office:value="56611.76" table:style-name="ce12">
            <text:p>56.611,76</text:p>
          </table:table-cell>
          <table:table-cell office:value-type="float" office:value="22939295.289999999" table:style-name="ce12">
            <text:p>22.939.295,29</text:p>
          </table:table-cell>
          <table:table-cell office:value-type="float" office:value="732322.33" table:style-name="ce12">
            <text:p>732.322,33</text:p>
          </table:table-cell>
          <table:table-cell office:value-type="float" office:value="21441638.949999999" table:style-name="ce12">
            <text:p>21.441.638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6672.69" table:number-columns-spanned="2" table:number-rows-spanned="1" table:style-name="ce16">
            <text:p>276.672,6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44300" table:style-name="ce12">
            <text:p>344.300,00</text:p>
          </table:table-cell>
          <table:table-cell office:value-type="float" office:value="110064.92" table:style-name="ce12">
            <text:p>110.064,9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8053.49" table:style-name="ce12">
            <text:p>88.053,4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8591.39" table:style-name="ce12">
            <text:p>18.591,39</text:p>
          </table:table-cell>
          <table:table-cell office:value-type="float" office:value="20000" table:style-name="ce12">
            <text:p>20.000,00</text:p>
          </table:table-cell>
          <table:table-cell office:value-type="float" office:value="6220.27" table:style-name="ce12">
            <text:p>6.220,27</text:p>
          </table:table-cell>
          <table:table-cell office:value-type="float" office:value="3585255.9" table:style-name="ce12">
            <text:p>3.585.255,90</text:p>
          </table:table-cell>
          <table:table-cell office:value-type="float" office:value="139813.9" table:style-name="ce12">
            <text:p>139.813,90</text:p>
          </table:table-cell>
          <table:table-cell office:value-type="float" office:value="2962279.91" table:style-name="ce12">
            <text:p>2.962.279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19.48" table:number-columns-spanned="2" table:number-rows-spanned="1" table:style-name="ce16">
            <text:p>59.619,48</text:p>
          </table:table-cell>
          <table:covered-table-cell/>
          <table:table-cell office:value-type="float" office:value="45233.919999999998" table:style-name="ce12">
            <text:p>45.233,92</text:p>
          </table:table-cell>
          <table:table-cell office:value-type="float" office:value="194278.62" table:style-name="ce12">
            <text:p>194.278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063.3" table:style-name="ce12">
            <text:p>71.063,30</text:p>
          </table:table-cell>
          <table:table-cell office:value-type="float" office:value="0" table:style-name="ce12">
            <text:p>0,00</text:p>
          </table:table-cell>
          <table:table-cell office:value-type="float" office:value="71063.3" table:style-name="ce12">
            <text:p>71.063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1.4499999999998" table:number-columns-spanned="2" table:number-rows-spanned="1" table:style-name="ce16">
            <text:p>2.161,4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161.4499999999998" table:style-name="ce12">
            <text:p>2.161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5.54" table:style-name="ce12">
            <text:p>2.955,54</text:p>
          </table:table-cell>
          <table:table-cell office:value-type="float" office:value="5000" table:style-name="ce12">
            <text:p>5.000,00</text:p>
          </table:table-cell>
          <table:table-cell office:value-type="float" office:value="3585.27" table:style-name="ce12">
            <text:p>3.585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5.83" table:number-columns-spanned="2" table:number-rows-spanned="1" table:style-name="ce16">
            <text:p>1.545,8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545.83" table:style-name="ce12">
            <text:p>1.545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3000" table:style-name="ce12">
            <text:p>3.000,00</text:p>
          </table:table-cell>
          <table:table-cell office:value-type="float" office:value="4000" table:style-name="ce12">
            <text:p>4.000,00</text:p>
          </table:table-cell>
          <table:table-cell office:value-type="float" office:value="1573.02" table:style-name="ce12">
            <text:p>1.573,02</text:p>
          </table:table-cell>
          <table:table-cell office:value-type="float" office:value="2053127" table:style-name="ce12">
            <text:p>2.053.127,00</text:p>
          </table:table-cell>
          <table:table-cell office:value-type="float" office:value="949760.6" table:style-name="ce12">
            <text:p>949.760,60</text:p>
          </table:table-cell>
          <table:table-cell office:value-type="float" office:value="1730708.86" table:style-name="ce12">
            <text:p>1.730.708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22818.17" table:style-name="ce12">
            <text:p>122.818,17</text:p>
          </table:table-cell>
          <table:table-cell office:value-type="float" office:value="42531.85" table:style-name="ce12">
            <text:p>42.531,85</text:p>
          </table:table-cell>
          <table:table-cell office:value-type="float" office:value="114246.6" table:style-name="ce12">
            <text:p>114.246,60</text:p>
          </table:table-cell>
          <table:table-cell office:value-type="float" office:value="35948478.049999997" table:style-name="ce12">
            <text:p>35.948.478,05</text:p>
          </table:table-cell>
          <table:table-cell office:value-type="float" office:value="1826896.83" table:style-name="ce12">
            <text:p>1.826.896,83</text:p>
          </table:table-cell>
          <table:table-cell office:value-type="float" office:value="33467293.640000001" table:style-name="ce12">
            <text:p>33.467.293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7990.39" table:number-columns-spanned="2" table:number-rows-spanned="1" table:style-name="ce16">
            <text:p>847.990,39</text:p>
          </table:table-cell>
          <table:covered-table-cell/>
          <table:table-cell office:value-type="float" office:value="45233.919999999998" table:style-name="ce12">
            <text:p>45.233,92</text:p>
          </table:table-cell>
          <table:table-cell office:value-type="float" office:value="1046315.88" table:style-name="ce12">
            <text:p>1.046.315,88</text:p>
          </table:table-cell>
          <table:table-cell office:value-type="float" office:value="110064.92" table:style-name="ce12">
            <text:p>110.064,9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8053.49" table:style-name="ce12">
            <text:p>88.053,49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0894.18" table:style-name="ce12">
            <text:p>30.894,18</text:p>
          </table:table-cell>
          <table:table-cell office:value-type="float" office:value="19605.82" table:style-name="ce12">
            <text:p>19.605,82</text:p>
          </table:table-cell>
          <table:table-cell office:value-type="float" office:value="46900.27" table:style-name="ce12">
            <text:p>46.900,27</text:p>
          </table:table-cell>
          <table:table-cell office:value-type="float" office:value="298635.28999999998" table:style-name="ce12">
            <text:p>298.635,29</text:p>
          </table:table-cell>
          <table:table-cell office:value-type="float" office:value="2264837.23" table:style-name="ce12">
            <text:p>2.264.837,23</text:p>
          </table:table-cell>
          <table:table-cell office:value-type="float" office:value="277513.34000000003" table:style-name="ce12">
            <text:p>277.513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639.25" table:style-name="ce12">
            <text:p>127.639,25</text:p>
          </table:table-cell>
          <table:table-cell office:value-type="float" office:value="0" table:style-name="ce12">
            <text:p>0,00</text:p>
          </table:table-cell>
          <table:table-cell office:value-type="float" office:value="173161.32" table:style-name="ce12">
            <text:p>173.161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986.19" table:number-columns-spanned="2" table:number-rows-spanned="1" table:style-name="ce16">
            <text:p>38.986,19</text:p>
          </table:table-cell>
          <table:covered-table-cell/>
          <table:table-cell office:value-type="float" office:value="33013.81" table:style-name="ce12">
            <text:p>33.013,81</text:p>
          </table:table-cell>
          <table:table-cell office:value-type="float" office:value="38986.19" table:style-name="ce12">
            <text:p>38.986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0894.18" table:style-name="ce12">
            <text:p>30.894,18</text:p>
          </table:table-cell>
          <table:table-cell office:value-type="float" office:value="19605.82" table:style-name="ce12">
            <text:p>19.605,82</text:p>
          </table:table-cell>
          <table:table-cell office:value-type="float" office:value="46900.27" table:style-name="ce12">
            <text:p>46.900,27</text:p>
          </table:table-cell>
          <table:table-cell office:value-type="float" office:value="426274.54" table:style-name="ce12">
            <text:p>426.274,54</text:p>
          </table:table-cell>
          <table:table-cell office:value-type="float" office:value="2264837.23" table:style-name="ce12">
            <text:p>2.264.837,23</text:p>
          </table:table-cell>
          <table:table-cell office:value-type="float" office:value="450674.66" table:style-name="ce12">
            <text:p>450.674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986.19" table:number-columns-spanned="2" table:number-rows-spanned="1" table:style-name="ce16">
            <text:p>38.986,19</text:p>
          </table:table-cell>
          <table:covered-table-cell/>
          <table:table-cell office:value-type="float" office:value="33013.81" table:style-name="ce12">
            <text:p>33.013,81</text:p>
          </table:table-cell>
          <table:table-cell office:value-type="float" office:value="38986.19" table:style-name="ce12">
            <text:p>38.986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53712.35" table:style-name="ce15">
            <text:p>153.712,35</text:p>
          </table:table-cell>
          <table:table-cell office:value-type="float" office:value="62137.67" table:style-name="ce15">
            <text:p>62.137,67</text:p>
          </table:table-cell>
          <table:table-cell office:value-type="float" office:value="161146.87" table:style-name="ce15">
            <text:p>161.146,87</text:p>
          </table:table-cell>
          <table:table-cell office:value-type="float" office:value="36374752.590000004" table:style-name="ce15">
            <text:p>36.374.752,59</text:p>
          </table:table-cell>
          <table:table-cell office:value-type="float" office:value="4091734.06" table:style-name="ce15">
            <text:p>4.091.734,06</text:p>
          </table:table-cell>
          <table:table-cell office:value-type="float" office:value="33917968.299999997" table:style-name="ce15">
            <text:p>33.917.968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6976.58" table:number-columns-spanned="2" table:number-rows-spanned="1" table:style-name="ce18">
            <text:p>886.976,58</text:p>
          </table:table-cell>
          <table:covered-table-cell/>
          <table:table-cell office:value-type="float" office:value="78247.73" table:style-name="ce15">
            <text:p>78.247,73</text:p>
          </table:table-cell>
          <table:table-cell office:value-type="float" office:value="1085302.07" table:style-name="ce15">
            <text:p>1.085.302,07</text:p>
          </table:table-cell>
          <table:table-cell office:value-type="float" office:value="110064.92" table:style-name="ce15">
            <text:p>110.064,92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88053.49" table:style-name="ce15">
            <text:p>88.053,49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3">
            <text:p>Ripiano disavanzo</text:p>
          </table:table-cell>
          <table:covered-table-cell/>
          <table:table-cell office:value-type="string" table:number-columns-spanned="3" table:number-rows-spanned="2" table:style-name="ce23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2" table:style-name="ce22">
            <text:p>Competenza</text:p>
          </table:table-cell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4446701.859999999" table:style-name="ce12">
            <text:p>34.446.701,86</text:p>
          </table:table-cell>
          <table:table-cell office:value-type="float" office:value="1560000.19" table:style-name="ce12">
            <text:p>1.560.000,19</text:p>
          </table:table-cell>
          <table:table-cell office:value-type="float" office:value="35059218.479999997" table:style-name="ce12">
            <text:p>35.059.218,4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22028.21" table:style-name="ce12">
            <text:p>2.122.028,21</text:p>
          </table:table-cell>
          <table:table-cell office:value-type="float" office:value="1240.57" table:style-name="ce12">
            <text:p>1.240,57</text:p>
          </table:table-cell>
          <table:table-cell office:value-type="float" office:value="2298270.96" table:style-name="ce12">
            <text:p>2.298.270,9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87073676.530000001" table:style-name="ce12">
            <text:p>87.073.676,53</text:p>
          </table:table-cell>
          <table:table-cell office:value-type="float" office:value="5525792.9100000001" table:style-name="ce12">
            <text:p>5.525.792,91</text:p>
          </table:table-cell>
          <table:table-cell office:value-type="float" office:value="83406267.819999993" table:style-name="ce12">
            <text:p>83.406.267,8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860125.4700000007" table:style-name="ce12">
            <text:p>9.860.125,47</text:p>
          </table:table-cell>
          <table:table-cell office:value-type="float" office:value="441094.49" table:style-name="ce12">
            <text:p>441.094,49</text:p>
          </table:table-cell>
          <table:table-cell office:value-type="float" office:value="6580321.3300000001" table:style-name="ce12">
            <text:p>6.580.321,3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470894.5" table:style-name="ce12">
            <text:p>2.470.894,50</text:p>
          </table:table-cell>
          <table:table-cell office:value-type="float" office:value="0" table:style-name="ce12">
            <text:p>0,00</text:p>
          </table:table-cell>
          <table:table-cell office:value-type="float" office:value="2470894.5" table:style-name="ce12">
            <text:p>2.470.894,5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381641" table:style-name="ce12">
            <text:p>2.381.641,00</text:p>
          </table:table-cell>
          <table:table-cell office:value-type="float" office:value="5000" table:style-name="ce12">
            <text:p>5.000,00</text:p>
          </table:table-cell>
          <table:table-cell office:value-type="float" office:value="2353347.56" table:style-name="ce12">
            <text:p>2.353.347,5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294463.1100000003" table:style-name="ce12">
            <text:p>4.294.463,11</text:p>
          </table:table-cell>
          <table:table-cell office:value-type="float" office:value="954572.6" table:style-name="ce12">
            <text:p>954.572,60</text:p>
          </table:table-cell>
          <table:table-cell office:value-type="float" office:value="3722114.43" table:style-name="ce12">
            <text:p>3.722.114,4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2649530.68000001" table:style-name="ce12">
            <text:p>142.649.530,68</text:p>
          </table:table-cell>
          <table:table-cell office:value-type="float" office:value="8487700.7599999998" table:style-name="ce12">
            <text:p>8.487.700,76</text:p>
          </table:table-cell>
          <table:table-cell office:value-type="float" office:value="135890435.08000001" table:style-name="ce12">
            <text:p>135.890.435,08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115819.550000001" table:style-name="ce12">
            <text:p>11.115.819,55</text:p>
          </table:table-cell>
          <table:table-cell office:value-type="float" office:value="41620711.920000002" table:style-name="ce12">
            <text:p>41.620.711,92</text:p>
          </table:table-cell>
          <table:table-cell office:value-type="float" office:value="7718669.7999999998" table:style-name="ce12">
            <text:p>7.718.669,8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18447.06" table:style-name="ce12">
            <text:p>718.447,06</text:p>
          </table:table-cell>
          <table:table-cell office:value-type="float" office:value="2819073.39" table:style-name="ce12">
            <text:p>2.819.073,39</text:p>
          </table:table-cell>
          <table:table-cell office:value-type="float" office:value="758013.22" table:style-name="ce12">
            <text:p>758.013,2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34623.89" table:style-name="ce12">
            <text:p>434.623,89</text:p>
          </table:table-cell>
          <table:table-cell office:value-type="float" office:value="0" table:style-name="ce12">
            <text:p>0,00</text:p>
          </table:table-cell>
          <table:table-cell office:value-type="float" office:value="352468.3" table:style-name="ce12">
            <text:p>352.468,3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2268890.5" table:style-name="ce12">
            <text:p>12.268.890,50</text:p>
          </table:table-cell>
          <table:table-cell office:value-type="float" office:value="44439785.310000002" table:style-name="ce12">
            <text:p>44.439.785,31</text:p>
          </table:table-cell>
          <table:table-cell office:value-type="float" office:value="8829151.3200000003" table:style-name="ce12">
            <text:p>8.829.151,32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406634.19" table:style-name="ce12">
            <text:p>3.406.634,19</text:p>
          </table:table-cell>
          <table:table-cell office:value-type="float" office:value="0" table:style-name="ce12">
            <text:p>0,00</text:p>
          </table:table-cell>
          <table:table-cell office:value-type="float" office:value="3406634.19" table:style-name="ce12">
            <text:p>3.406.634,19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406634.19" table:style-name="ce12">
            <text:p>3.406.634,19</text:p>
          </table:table-cell>
          <table:table-cell office:value-type="float" office:value="0" table:style-name="ce12">
            <text:p>0,00</text:p>
          </table:table-cell>
          <table:table-cell office:value-type="float" office:value="3406634.19" table:style-name="ce12">
            <text:p>3.406.634,19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6848035.8799999999" table:style-name="ce12">
            <text:p>6.848.035,88</text:p>
          </table:table-cell>
          <table:table-cell office:value-type="float" office:value="0" table:style-name="ce12">
            <text:p>0,00</text:p>
          </table:table-cell>
          <table:table-cell office:value-type="float" office:value="6848035.8799999999" table:style-name="ce12">
            <text:p>6.848.035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848035.8799999999" table:style-name="ce12">
            <text:p>6.848.035,88</text:p>
          </table:table-cell>
          <table:table-cell office:value-type="float" office:value="0" table:style-name="ce12">
            <text:p>0,00</text:p>
          </table:table-cell>
          <table:table-cell office:value-type="float" office:value="6848035.8799999999" table:style-name="ce12">
            <text:p>6.848.035,8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6848035.8799999999" table:style-name="ce12">
            <text:p>6.848.035,88</text:p>
          </table:table-cell>
          <table:table-cell office:value-type="float" office:value="0" table:style-name="ce12">
            <text:p>0,00</text:p>
          </table:table-cell>
          <table:table-cell office:value-type="float" office:value="6848035.8799999999" table:style-name="ce12">
            <text:p>6.848.035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848035.8799999999" table:style-name="ce12">
            <text:p>6.848.035,88</text:p>
          </table:table-cell>
          <table:table-cell office:value-type="float" office:value="0" table:style-name="ce12">
            <text:p>0,00</text:p>
          </table:table-cell>
          <table:table-cell office:value-type="float" office:value="6848035.8799999999" table:style-name="ce12">
            <text:p>6.848.035,88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263861.439999999" table:style-name="ce12">
            <text:p>16.263.861,44</text:p>
          </table:table-cell>
          <table:table-cell office:value-type="float" office:value="0" table:style-name="ce12">
            <text:p>0,00</text:p>
          </table:table-cell>
          <table:table-cell office:value-type="float" office:value="15714815.279999999" table:style-name="ce12">
            <text:p>15.714.815,28</text:p>
          </table:table-cell>
          <table:table-cell table:number-columns-spanned="2" table:number-rows-spanned="1" table:style-name="ce16"/>
          <table:covered-table-cell/>
          <table:table-cell office:value-type="float" office:value="16263861.439999999" table:style-name="ce12">
            <text:p>16.263.861,44</text:p>
          </table:table-cell>
          <table:table-cell office:value-type="float" office:value="0" table:style-name="ce12">
            <text:p>0,00</text:p>
          </table:table-cell>
          <table:table-cell office:value-type="float" office:value="15714815.279999999" table:style-name="ce12">
            <text:p>15.714.815,2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019.2" table:style-name="ce12">
            <text:p>177.019,20</text:p>
          </table:table-cell>
          <table:table-cell office:value-type="float" office:value="0" table:style-name="ce12">
            <text:p>0,00</text:p>
          </table:table-cell>
          <table:table-cell office:value-type="float" office:value="240678.45" table:style-name="ce12">
            <text:p>240.678,45</text:p>
          </table:table-cell>
          <table:table-cell table:number-columns-spanned="2" table:number-rows-spanned="1" table:style-name="ce16"/>
          <table:covered-table-cell/>
          <table:table-cell office:value-type="float" office:value="177019.2" table:style-name="ce12">
            <text:p>177.019,20</text:p>
          </table:table-cell>
          <table:table-cell office:value-type="float" office:value="0" table:style-name="ce12">
            <text:p>0,00</text:p>
          </table:table-cell>
          <table:table-cell office:value-type="float" office:value="240678.45" table:style-name="ce12">
            <text:p>240.678,4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440880.640000001" table:style-name="ce12">
            <text:p>16.440.880,64</text:p>
          </table:table-cell>
          <table:table-cell office:value-type="float" office:value="0" table:style-name="ce12">
            <text:p>0,00</text:p>
          </table:table-cell>
          <table:table-cell office:value-type="float" office:value="15955493.73" table:style-name="ce12">
            <text:p>15.955.493,73</text:p>
          </table:table-cell>
          <table:table-cell table:number-columns-spanned="2" table:number-rows-spanned="1" table:style-name="ce29"/>
          <table:covered-table-cell/>
          <table:table-cell office:value-type="float" office:value="16440880.640000001" table:style-name="ce12">
            <text:p>16.440.880,64</text:p>
          </table:table-cell>
          <table:table-cell office:value-type="float" office:value="0" table:style-name="ce12">
            <text:p>0,00</text:p>
          </table:table-cell>
          <table:table-cell office:value-type="float" office:value="15955493.73" table:style-name="ce12">
            <text:p>15.955.493,73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6848035.8799999999" table:style-name="ce15">
            <text:p>6.848.035,88</text:p>
          </table:table-cell>
          <table:table-cell office:value-type="float" office:value="0" table:style-name="ce15">
            <text:p>0,00</text:p>
          </table:table-cell>
          <table:table-cell office:value-type="float" office:value="6848035.8799999999" table:style-name="ce15">
            <text:p>6.848.035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440880.640000001" table:style-name="ce15">
            <text:p>16.440.880,64</text:p>
          </table:table-cell>
          <table:table-cell office:value-type="float" office:value="0" table:style-name="ce15">
            <text:p>0,00</text:p>
          </table:table-cell>
          <table:table-cell office:value-type="float" office:value="15955493.73" table:style-name="ce15">
            <text:p>15.955.493,73</text:p>
          </table:table-cell>
          <table:table-cell table:number-columns-spanned="2" table:number-rows-spanned="1" table:style-name="ce18"/>
          <table:covered-table-cell/>
          <table:table-cell office:value-type="float" office:value="181613971.88999999" table:style-name="ce15">
            <text:p>181.613.971,89</text:p>
          </table:table-cell>
          <table:table-cell office:value-type="float" office:value="52927486.07" table:style-name="ce15">
            <text:p>52.927.486,07</text:p>
          </table:table-cell>
          <table:table-cell office:value-type="float" office:value="170929750.19999999" table:style-name="ce15">
            <text:p>170.929.750,2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31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0">
            <text:p/>
          </table:table-cell>
          <table:covered-table-cell table:number-columns-repeated="10"/>
          <table:table-cell office:value-type="float" office:value="25974304.109999999" table:style-name="ce15">
            <text:p>25.974.304,11</text:p>
          </table:table-cell>
          <table:table-cell office:value-type="string" table:style-name="ce7">
            <text:p/>
          </table:table-cell>
          <table:table-cell office:value-type="float" office:value="99386070.159999996" table:style-name="ce15">
            <text:p>99.386.070,16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24-05-06T08:59:33Z</meta:creation-date>
    <dc:date>2024-05-06T16:26:56Z</dc:date>
  </office:meta>
</office:document-meta>
</file>