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2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2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71981.84" table:number-columns-spanned="3" table:number-rows-spanned="1" table:style-name="ce21">
            <text:p>71.981,8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5912243.0300000003" table:number-columns-spanned="3" table:number-rows-spanned="1" table:style-name="ce21">
            <text:p>5.912.243,0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2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81777022.129999995" table:number-columns-spanned="3" table:number-rows-spanned="1" table:style-name="ce29">
            <text:p>81.777.022,1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7700490.209999993" table:number-columns-spanned="3" table:number-rows-spanned="1" table:style-name="ce21">
            <text:p>77.700.490,2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3274500.920000002" table:number-columns-spanned="3" table:number-rows-spanned="1" table:style-name="ce21">
            <text:p>93.274.500,9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666690.48" table:number-columns-spanned="3" table:number-rows-spanned="1" table:style-name="ce21">
            <text:p>11.666.690,4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1334513.710000001" table:number-columns-spanned="3" table:number-rows-spanned="1" table:style-name="ce21">
            <text:p>21.334.513,7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89367180.689999998" table:number-columns-spanned="3" table:number-rows-spanned="1" table:style-name="ce17">
            <text:p>89.367.180,6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14609014.63" table:number-columns-spanned="3" table:number-rows-spanned="1" table:style-name="ce17">
            <text:p>114.609.014,6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1261003" table:number-columns-spanned="3" table:number-rows-spanned="1" table:style-name="ce21">
            <text:p>11.261.003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5153926.75" table:number-columns-spanned="3" table:number-rows-spanned="1" table:style-name="ce21">
            <text:p>25.153.926,7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87000" table:number-columns-spanned="3" table:number-rows-spanned="1" table:style-name="ce21">
            <text:p>8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7000" table:number-columns-spanned="3" table:number-rows-spanned="1" table:style-name="ce21">
            <text:p>8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4400" table:number-columns-spanned="3" table:number-rows-spanned="1" table:style-name="ce21">
            <text:p>54.4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683509.5" table:number-columns-spanned="3" table:number-rows-spanned="1" table:style-name="ce29">
            <text:p>683.509,5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260694.6200000001" table:number-columns-spanned="3" table:number-rows-spanned="1" table:style-name="ce29">
            <text:p>1.260.694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2031512.5" table:number-columns-spanned="3" table:number-rows-spanned="1" table:style-name="ce17">
            <text:p>12.031.512,5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6556021.370000001" table:number-columns-spanned="3" table:number-rows-spanned="1" table:style-name="ce17">
            <text:p>26.556.021,3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8803906" table:number-columns-spanned="3" table:number-rows-spanned="1" table:style-name="ce21">
            <text:p>18.803.906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6130868.43" table:number-columns-spanned="3" table:number-rows-spanned="1" table:style-name="ce21">
            <text:p>26.130.868,4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297000" table:number-columns-spanned="3" table:number-rows-spanned="1" table:style-name="ce21">
            <text:p>7.29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268361.92" table:number-columns-spanned="3" table:number-rows-spanned="1" table:style-name="ce21">
            <text:p>14.268.361,9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7790.75" table:number-columns-spanned="3" table:number-rows-spanned="1" table:style-name="ce21">
            <text:p>17.790,7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010000" table:number-columns-spanned="3" table:number-rows-spanned="1" table:style-name="ce21">
            <text:p>2.0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10000" table:number-columns-spanned="3" table:number-rows-spanned="1" table:style-name="ce21">
            <text:p>2.0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9006246.3599999994" table:number-columns-spanned="3" table:number-rows-spanned="1" table:style-name="ce29">
            <text:p>9.006.246,3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864492.23" table:number-columns-spanned="3" table:number-rows-spanned="1" table:style-name="ce29">
            <text:p>18.864.492,2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7137152.359999999" table:number-columns-spanned="3" table:number-rows-spanned="1" table:style-name="ce17">
            <text:p>37.137.152,3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61291513.329999998" table:number-columns-spanned="3" table:number-rows-spanned="1" table:style-name="ce17">
            <text:p>61.291.513,3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4188520.49" table:number-columns-spanned="3" table:number-rows-spanned="1" table:style-name="ce21">
            <text:p>4.188.520,4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5204452.51" table:number-columns-spanned="3" table:number-rows-spanned="1" table:style-name="ce21">
            <text:p>15.204.452,5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508500" table:number-columns-spanned="3" table:number-rows-spanned="1" table:style-name="ce21">
            <text:p>1.508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93292.96" table:number-columns-spanned="3" table:number-rows-spanned="1" table:style-name="ce21">
            <text:p>1.993.292,9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9563150" table:number-columns-spanned="3" table:number-rows-spanned="1" table:style-name="ce29">
            <text:p>9.563.1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530663.2200000007" table:number-columns-spanned="3" table:number-rows-spanned="1" table:style-name="ce29">
            <text:p>9.530.663,2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5270170.49" table:number-columns-spanned="3" table:number-rows-spanned="1" table:style-name="ce17">
            <text:p>15.270.170,4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6738408.690000001" table:number-columns-spanned="3" table:number-rows-spanned="1" table:style-name="ce17">
            <text:p>26.738.408,6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7906872.109999999" table:number-columns-spanned="3" table:number-rows-spanned="1" table:style-name="ce29">
            <text:p>47.906.872,1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7906872.109999999" table:number-columns-spanned="3" table:number-rows-spanned="1" table:style-name="ce17">
            <text:p>47.906.872,1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6500000" table:number-columns-spanned="3" table:number-rows-spanned="1" table:style-name="ce21">
            <text:p>6.5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500000" table:number-columns-spanned="3" table:number-rows-spanned="1" table:style-name="ce21">
            <text:p>6.5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6500000" table:number-columns-spanned="3" table:number-rows-spanned="1" table:style-name="ce17">
            <text:p>6.5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6500000" table:number-columns-spanned="3" table:number-rows-spanned="1" table:style-name="ce17">
            <text:p>6.5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8174598.20999998" table:number-columns-spanned="3" table:number-rows-spanned="1" table:style-name="ce21">
            <text:p>278.174.598,2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35704.31" table:number-columns-spanned="3" table:number-rows-spanned="1" table:style-name="ce29">
            <text:p>1.035.704,3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79210302.51999998" table:number-columns-spanned="3" table:number-rows-spanned="1" table:style-name="ce17">
            <text:p>279.210.302,5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9226016.03999996" table:number-columns-spanned="3" table:number-rows-spanned="1" table:style-name="ce19">
            <text:p>549.226.016,0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622812132.64999998" table:number-columns-spanned="3" table:number-rows-spanned="1" table:style-name="ce19">
            <text:p>622.812.132,65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55210240.90999997" table:number-columns-spanned="3" table:number-rows-spanned="1" table:style-name="ce19">
            <text:p>555.210.240,91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704589154.77999997" table:number-columns-spanned="3" table:number-rows-spanned="1" table:style-name="ce19">
            <text:p>704.589.154,78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3-14T08:30:39Z</meta:creation-date>
    <dc:date>2022-03-14T12:42:23Z</dc:date>
  </office:meta>
</office:document-meta>
</file>