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57cm" fo:margin-left="1.27cm" fo:margin-top="0cm" fo:margin-bottom="0cm" table:align="left" style:writing-mode="lr-tb"/>
    </style:style>
    <style:style style:name="Tabella1.A" style:family="table-column">
      <style:table-column-properties style:column-width="6.297cm"/>
    </style:style>
    <style:style style:name="Tabella1.B" style:family="table-column">
      <style:table-column-properties style:column-width="11.058cm"/>
    </style:style>
    <style:style style:name="Tabella1.1" style:family="table-row">
      <style:table-row-properties style:min-row-height="0.661cm" fo:keep-together="auto"/>
    </style:style>
    <style:style style:name="Tabella1.A1" style:family="table-cell">
      <style:table-cell-properties style:border-line-width-right="0.009cm 0.009cm 0.009cm" fo:padding-left="0.101cm" fo:padding-right="0.199cm" fo:padding-top="0.049cm" fo:padding-bottom="0cm" fo:border-left="0.75pt solid #000000" fo:border-right="0.75pt double #000000" fo:border-top="0.75pt solid #000000" fo:border-bottom="0.75pt solid #000000"/>
    </style:style>
    <style:style style:name="Tabella1.B1" style:family="table-cell">
      <style:table-cell-properties style:border-line-width-left="0.009cm 0.009cm 0.009cm" style:border-line-width-right="0.009cm 0.009cm 0.009cm" style:border-line-width-top="0.009cm 0.009cm 0.009cm" fo:padding-left="0.101cm" fo:padding-right="0.199cm" fo:padding-top="0.049cm" fo:padding-bottom="0cm" fo:border-left="0.75pt double #000000" fo:border-right="0.75pt double #000000" fo:border-top="0.75pt double #000000" fo:border-bottom="0.75pt solid #000000"/>
    </style:style>
    <style:style style:name="Tabella1.2" style:family="table-row">
      <style:table-row-properties style:min-row-height="0.714cm" fo:keep-together="auto"/>
    </style:style>
    <style:style style:name="P1" style:family="paragraph" style:parent-style-name="List_20_Paragraph" style:list-style-name="WWNum49">
      <style:paragraph-properties fo:margin-top="0.494cm" fo:margin-bottom="0cm" loext:contextual-spacing="true" fo:line-height="100%"/>
    </style:style>
    <style:style style:name="P2" style:family="paragraph" style:parent-style-name="Standard" style:master-page-name="Standard">
      <style:paragraph-properties fo:margin-top="0cm" fo:margin-bottom="0cm" loext:contextual-spacing="false" fo:line-height="100%" fo:text-align="end" style:justify-single-word="false" style:page-number="auto" fo:break-before="page"/>
    </style:style>
    <style:style style:name="P3" style:family="paragraph" style:parent-style-name="Standard">
      <style:paragraph-properties fo:margin-top="0.494cm" fo:margin-bottom="0cm" loext:contextual-spacing="false" fo:line-height="100%" fo:text-align="end"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4" style:family="paragraph" style:parent-style-name="Standard">
      <style:paragraph-properties fo:margin-top="0.494cm" fo:margin-bottom="0cm" loext:contextual-spacing="false" fo:line-height="100%"/>
      <style:text-properties style:font-name="Times New Roman" fo:font-size="12pt" style:font-name-asian="Times New Roman1" style:font-size-asian="12pt" style:language-asian="it" style:country-asian="IT" style:font-name-complex="Times New Roman1" style:font-size-complex="12pt"/>
    </style:style>
    <style:style style:name="P5" style:family="paragraph" style:parent-style-name="Standard">
      <style:paragraph-properties fo:margin-top="0.494cm" fo:margin-bottom="0cm" loext:contextual-spacing="false" fo:line-height="100%" fo:text-align="center"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6" style:family="paragraph" style:parent-style-name="Standard">
      <loext:graphic-properties draw:fill="solid" draw:fill-color="#ffffff"/>
      <style:paragraph-properties fo:margin-top="0.494cm" fo:margin-bottom="0cm" loext:contextual-spacing="false" fo:line-height="100%" fo:background-color="#ffffff"/>
      <style:text-properties style:font-name="Times New Roman" fo:font-size="12pt" style:font-name-asian="Times New Roman1" style:font-size-asian="12pt" style:language-asian="it" style:country-asian="IT" style:font-name-complex="Times New Roman1" style:font-size-complex="12pt"/>
    </style:style>
    <style:style style:name="P7" style:family="paragraph" style:parent-style-name="Standard">
      <style:paragraph-properties fo:margin-top="0.494cm" fo:margin-bottom="0cm" loext:contextual-spacing="false" fo:line-height="150%"/>
      <style:text-properties style:font-name="Times New Roman" fo:font-size="12pt" style:font-name-asian="Times New Roman1" style:font-size-asian="12pt" style:language-asian="it" style:country-asian="IT" style:font-name-complex="Times New Roman1" style:font-size-complex="12pt"/>
    </style:style>
    <style:style style:name="P8" style:family="paragraph" style:parent-style-name="Standard">
      <style:paragraph-properties fo:margin-top="0.494cm" fo:margin-bottom="0cm" loext:contextual-spacing="false" fo:line-height="100%" fo:text-align="end" style:justify-single-word="false"/>
    </style:style>
    <style:style style:name="P9" style:family="paragraph" style:parent-style-name="Standard">
      <style:paragraph-properties fo:margin-top="0.494cm" fo:margin-bottom="0cm" loext:contextual-spacing="false" fo:line-height="100%" fo:text-align="center" style:justify-single-word="false"/>
    </style:style>
    <style:style style:name="P10" style:family="paragraph" style:parent-style-name="Standard">
      <style:paragraph-properties fo:margin-top="0.494cm" fo:margin-bottom="0cm" loext:contextual-spacing="false" fo:line-height="100%"/>
    </style:style>
    <style:style style:name="P11" style:family="paragraph" style:parent-style-name="Standard">
      <style:paragraph-properties fo:margin-top="0.494cm" fo:margin-bottom="0cm" loext:contextual-spacing="false" fo:line-height="100%" fo:text-align="justify" style:justify-single-word="false"/>
    </style:style>
    <style:style style:name="P12" style:family="paragraph" style:parent-style-name="Standard">
      <loext:graphic-properties draw:fill="solid" draw:fill-color="#ffffff"/>
      <style:paragraph-properties fo:margin-top="0.494cm" fo:margin-bottom="0cm" loext:contextual-spacing="false" fo:line-height="100%" fo:text-align="justify" style:justify-single-word="false" fo:background-color="#ffffff"/>
    </style:style>
    <style:style style:name="P13" style:family="paragraph" style:parent-style-name="Standard" style:list-style-name="WWNum7">
      <style:paragraph-properties fo:margin-top="0.494cm" fo:margin-bottom="0cm" loext:contextual-spacing="false" fo:line-height="100%" fo:text-align="justify" style:justify-single-word="false"/>
    </style:style>
    <style:style style:name="P14" style:family="paragraph" style:parent-style-name="Standard" style:list-style-name="WWNum8">
      <style:paragraph-properties fo:margin-top="0.494cm" fo:margin-bottom="0cm" loext:contextual-spacing="false" fo:line-height="100%" fo:text-align="justify" style:justify-single-word="false"/>
    </style:style>
    <style:style style:name="P15" style:family="paragraph" style:parent-style-name="Standard" style:list-style-name="WWNum9">
      <style:paragraph-properties fo:margin-top="0.494cm" fo:margin-bottom="0cm" loext:contextual-spacing="false" fo:line-height="100%" fo:text-align="justify" style:justify-single-word="false"/>
    </style:style>
    <style:style style:name="P16" style:family="paragraph" style:parent-style-name="Standard" style:list-style-name="WWNum10">
      <style:paragraph-properties fo:margin-top="0.494cm" fo:margin-bottom="0cm" loext:contextual-spacing="false" fo:line-height="100%" fo:text-align="justify" style:justify-single-word="false"/>
    </style:style>
    <style:style style:name="P17" style:family="paragraph" style:parent-style-name="Standard" style:list-style-name="WWNum14">
      <style:paragraph-properties fo:margin-top="0.494cm" fo:margin-bottom="0cm" loext:contextual-spacing="false" fo:line-height="100%" fo:text-align="justify" style:justify-single-word="false"/>
    </style:style>
    <style:style style:name="P18" style:family="paragraph" style:parent-style-name="Standard" style:list-style-name="WWNum15">
      <style:paragraph-properties fo:margin-top="0.494cm" fo:margin-bottom="0cm" loext:contextual-spacing="false" fo:line-height="100%" fo:text-align="justify" style:justify-single-word="false"/>
    </style:style>
    <style:style style:name="P19" style:family="paragraph" style:parent-style-name="Standard" style:list-style-name="WWNum16">
      <style:paragraph-properties fo:margin-top="0.494cm" fo:margin-bottom="0cm" loext:contextual-spacing="false" fo:line-height="100%" fo:text-align="justify" style:justify-single-word="false"/>
    </style:style>
    <style:style style:name="P20" style:family="paragraph" style:parent-style-name="Standard">
      <loext:graphic-properties draw:fill="solid" draw:fill-color="#ffffff"/>
      <style:paragraph-properties fo:margin-top="0.494cm" fo:margin-bottom="0cm" loext:contextual-spacing="false" fo:line-height="100%" fo:background-color="#ffffff"/>
    </style:style>
    <style:style style:name="P21" style:family="paragraph" style:parent-style-name="Standard">
      <style:paragraph-properties fo:margin-top="0.494cm" fo:margin-bottom="0cm" loext:contextual-spacing="false" fo:line-height="100%"/>
      <style:text-properties fo:color="#000000" style:font-name="Trebuchet MS" style:font-name-asian="Times New Roman1" style:language-asian="it" style:country-asian="IT" style:font-name-complex="Times New Roman1"/>
    </style:style>
    <style:style style:name="P22" style:family="paragraph" style:parent-style-name="Standard">
      <style:paragraph-properties fo:margin-top="0.494cm" fo:margin-bottom="0cm" loext:contextual-spacing="false" fo:line-height="120%"/>
      <style:text-properties fo:color="#000000" style:font-name="Trebuchet MS" style:font-name-asian="Times New Roman1" style:language-asian="it" style:country-asian="IT" style:font-name-complex="Times New Roman1"/>
    </style:style>
    <style:style style:name="P23" style:family="paragraph" style:parent-style-name="Standard">
      <style:paragraph-properties fo:margin-top="0.494cm" fo:margin-bottom="0cm" loext:contextual-spacing="false" fo:line-height="150%"/>
    </style:style>
    <style:style style:name="P24" style:family="paragraph" style:parent-style-name="Standard">
      <style:paragraph-properties fo:margin-top="0.494cm" fo:margin-bottom="0cm" loext:contextual-spacing="false" fo:line-height="100%"/>
      <style:text-properties style:font-name="Trebuchet MS" style:font-name-asian="Times New Roman1" style:language-asian="it" style:country-asian="IT" style:font-name-complex="Times New Roman1"/>
    </style:style>
    <style:style style:name="P25" style:family="paragraph" style:parent-style-name="Standard">
      <style:paragraph-properties fo:margin-top="0.494cm" fo:margin-bottom="0cm" loext:contextual-spacing="false" fo:line-height="120%"/>
    </style:style>
    <style:style style:name="P26" style:family="paragraph" style:parent-style-name="Standard" style:list-style-name="WWNum11">
      <style:paragraph-properties fo:margin-top="0.494cm" fo:margin-bottom="0cm" loext:contextual-spacing="false" fo:line-height="115%" fo:text-align="justify" style:justify-single-word="false"/>
    </style:style>
    <style:style style:name="P27" style:family="paragraph" style:parent-style-name="Standard" style:list-style-name="WWNum12">
      <style:paragraph-properties fo:margin-top="0.494cm" fo:margin-bottom="0cm" loext:contextual-spacing="false" fo:line-height="115%" fo:text-align="justify" style:justify-single-word="false"/>
    </style:style>
    <style:style style:name="P28" style:family="paragraph" style:parent-style-name="Standard" style:list-style-name="WWNum13">
      <style:paragraph-properties fo:margin-top="0.494cm" fo:margin-bottom="0cm" loext:contextual-spacing="false" fo:line-height="115%" fo:text-align="justify" style:justify-single-word="false"/>
    </style:style>
    <style:style style:name="P29" style:family="paragraph" style:parent-style-name="Standard">
      <style:paragraph-properties fo:margin-top="0.494cm" fo:margin-bottom="0cm" loext:contextual-spacing="false" fo:line-height="115%"/>
    </style:style>
    <style:style style:name="P30" style:family="paragraph" style:parent-style-name="Standard" style:list-style-name="">
      <style:paragraph-properties fo:margin-top="0.494cm" fo:margin-bottom="0.21cm" loext:contextual-spacing="false" fo:line-height="100%" fo:text-align="center" style:justify-single-word="false" fo:keep-with-next="always"/>
    </style:style>
    <style:style style:name="P31" style:family="paragraph" style:parent-style-name="Standard">
      <style:paragraph-properties fo:margin-left="9.991cm" fo:margin-right="0cm" fo:margin-top="0.494cm" fo:margin-bottom="0cm" loext:contextual-spacing="false" fo:line-height="100%" fo:text-align="end" style:justify-single-word="false" fo:text-indent="0cm" style:auto-text-indent="false"/>
    </style:style>
    <style:style style:name="P32" style:family="paragraph" style:parent-style-name="Standard">
      <style:paragraph-properties fo:margin-left="9.502cm" fo:margin-right="0cm" fo:margin-top="0.494cm" fo:margin-bottom="0cm" loext:contextual-spacing="false" fo:line-height="100%" fo:text-align="end" style:justify-single-word="false" fo:text-indent="0.49cm" style:auto-text-indent="false"/>
    </style:style>
    <style:style style:name="P33" style:family="paragraph" style:parent-style-name="Standard">
      <style:paragraph-properties fo:margin-left="0.019cm" fo:margin-right="0.011cm" fo:margin-top="0.494cm" fo:margin-bottom="0cm" loext:contextual-spacing="false" fo:line-height="103%" fo:text-align="justify" style:justify-single-word="false" fo:text-indent="-0.019cm" style:auto-text-indent="false"/>
    </style:style>
    <style:style style:name="P34" style:family="paragraph" style:parent-style-name="Standard">
      <style:paragraph-properties fo:margin-top="0.494cm" fo:margin-bottom="0.24cm" loext:contextual-spacing="false" fo:line-height="100%"/>
    </style:style>
    <style:style style:name="P35" style:family="paragraph" style:parent-style-name="Standard">
      <style:paragraph-properties fo:margin-top="0.494cm" fo:margin-bottom="0.423cm" loext:contextual-spacing="false" fo:line-height="100%"/>
      <style:text-properties style:font-name="Times New Roman" fo:font-size="12pt" style:font-name-asian="Times New Roman1" style:font-size-asian="12pt" style:language-asian="it" style:country-asian="IT" style:font-name-complex="Times New Roman1" style:font-size-complex="12pt"/>
    </style:style>
    <style:style style:name="P36" style:family="paragraph" style:parent-style-name="Standard">
      <style:paragraph-properties fo:margin-top="0.494cm" fo:margin-bottom="0.423cm" loext:contextual-spacing="false" fo:line-height="150%" fo:text-align="justify" style:justify-single-word="false"/>
    </style:style>
    <style:style style:name="P37" style:family="paragraph" style:parent-style-name="Standard">
      <style:paragraph-properties fo:margin-top="0.494cm" fo:margin-bottom="0.423cm" loext:contextual-spacing="false" fo:line-height="150%"/>
    </style:style>
    <style:style style:name="P38" style:family="paragraph" style:parent-style-name="Standard">
      <style:paragraph-properties fo:margin-top="0.494cm" fo:margin-bottom="0.423cm" loext:contextual-spacing="false" fo:line-height="100%"/>
    </style:style>
    <style:style style:name="P39" style:family="paragraph" style:parent-style-name="Standard">
      <style:paragraph-properties fo:margin-top="0.494cm" fo:margin-bottom="0.071cm" loext:contextual-spacing="false" fo:line-height="100%"/>
    </style:style>
    <style:style style:name="P40" style:family="paragraph" style:parent-style-name="Standard">
      <style:paragraph-properties fo:margin-top="0.49cm" fo:margin-bottom="0.49cm" loext:contextual-spacing="false" fo:line-height="100%" fo:text-align="justify" style:justify-single-word="false"/>
    </style:style>
    <style:style style:name="P41" style:family="paragraph" style:parent-style-name="Standard">
      <style:paragraph-properties fo:margin-left="0.25cm" fo:margin-right="0cm" fo:margin-top="0.494cm" fo:margin-bottom="0cm" loext:contextual-spacing="false" fo:line-height="100%" fo:text-indent="0cm" style:auto-text-indent="false"/>
    </style:style>
    <style:style style:name="P42" style:family="paragraph" style:parent-style-name="Standard">
      <style:paragraph-properties fo:margin-left="0.25cm" fo:margin-right="0cm" fo:margin-top="0.49cm" fo:margin-bottom="0.423cm" loext:contextual-spacing="false"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43" style:family="paragraph" style:parent-style-name="Standard">
      <style:paragraph-properties fo:margin-top="0.49cm" fo:margin-bottom="0.21cm" loext:contextual-spacing="false" fo:line-height="100%"/>
      <style:text-properties style:font-name="Trebuchet MS" style:font-name-asian="Times New Roman1" style:language-asian="it" style:country-asian="IT" style:font-name-complex="Times New Roman1"/>
    </style:style>
    <style:style style:name="P44" style:family="paragraph" style:parent-style-name="Standard">
      <style:paragraph-properties fo:margin-top="0.49cm" fo:margin-bottom="0.21cm" loext:contextual-spacing="false" fo:line-height="100%" fo:text-align="justify" style:justify-single-word="false"/>
      <style:text-properties style:font-name="Trebuchet MS" style:font-name-asian="Times New Roman1" style:language-asian="it" style:country-asian="IT" style:font-name-complex="Times New Roman1"/>
    </style:style>
    <style:style style:name="P45" style:family="paragraph" style:parent-style-name="Standard">
      <style:paragraph-properties fo:margin-top="0.49cm" fo:margin-bottom="0.21cm" loext:contextual-spacing="false" fo:line-height="100%"/>
    </style:style>
    <style:style style:name="P46" style:family="paragraph" style:parent-style-name="Standard">
      <style:paragraph-properties fo:margin-top="0.49cm" fo:margin-bottom="0.21cm" loext:contextual-spacing="false" fo:line-height="100%" fo:text-align="justify" style:justify-single-word="false"/>
    </style:style>
    <style:style style:name="P47" style:family="paragraph" style:parent-style-name="Standard">
      <style:paragraph-properties fo:margin-left="1.251cm" fo:margin-right="0cm" fo:margin-top="0.494cm" fo:margin-bottom="0cm" loext:contextual-spacing="false" fo:line-height="100%" fo:text-align="justify" style:justify-single-word="false" fo:text-indent="-0.61cm" style:auto-text-indent="false"/>
    </style:style>
    <style:style style:name="P48" style:family="paragraph" style:parent-style-name="Standard">
      <style:paragraph-properties fo:margin-left="1.251cm" fo:margin-right="0cm" fo:margin-top="0.494cm" fo:margin-bottom="0cm" loext:contextual-spacing="false" fo:line-height="100%" fo:text-align="justify" style:justify-single-word="false" fo:text-indent="-0.61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49" style:family="paragraph" style:parent-style-name="Standard">
      <style:paragraph-properties fo:margin-top="0.21cm" fo:margin-bottom="0cm" loext:contextual-spacing="false" fo:line-height="150%"/>
    </style:style>
    <style:style style:name="P50" style:family="paragraph" style:parent-style-name="Standard">
      <style:paragraph-properties fo:margin-top="0.21cm" fo:margin-bottom="0cm" loext:contextual-spacing="false" style:line-height-at-least="0.42cm"/>
      <style:text-properties style:font-name="Times New Roman" fo:font-size="12pt" style:font-name-asian="Times New Roman1" style:font-size-asian="12pt" style:language-asian="it" style:country-asian="IT" style:font-name-complex="Times New Roman1" style:font-size-complex="12pt"/>
    </style:style>
    <style:style style:name="P51" style:family="paragraph" style:parent-style-name="Standard">
      <style:paragraph-properties fo:margin-top="0.21cm" fo:margin-bottom="0cm" loext:contextual-spacing="false" style:line-height-at-least="0.42cm" fo:text-align="justify" style:justify-single-word="false">
        <style:tab-stops>
          <style:tab-stop style:position="0cm"/>
        </style:tab-stops>
      </style:paragraph-properties>
    </style:style>
    <style:style style:name="P52" style:family="paragraph" style:parent-style-name="Standard">
      <style:paragraph-properties fo:margin-top="0.071cm" fo:margin-bottom="0.071cm" loext:contextual-spacing="false" fo:line-height="100%"/>
    </style:style>
    <style:style style:name="P53" style:family="paragraph" style:parent-style-name="Standard">
      <style:paragraph-properties fo:margin-top="0.071cm" fo:margin-bottom="0.071cm" loext:contextual-spacing="false" fo:line-height="100%"/>
      <style:text-properties style:font-name="Times New Roman" fo:font-size="12pt" style:font-name-asian="Times New Roman1" style:font-size-asian="12pt" style:language-asian="it" style:country-asian="IT" style:font-name-complex="Times New Roman1" style:font-size-complex="12pt"/>
    </style:style>
    <style:style style:name="P54" style:family="paragraph" style:parent-style-name="Standard">
      <style:paragraph-properties fo:margin-top="0.071cm" fo:margin-bottom="0.071cm" loext:contextual-spacing="false" fo:line-height="150%"/>
    </style:style>
    <style:style style:name="P55" style:family="paragraph" style:parent-style-name="Standard">
      <style:paragraph-properties fo:margin-top="0.071cm" fo:margin-bottom="0.071cm" loext:contextual-spacing="false" fo:line-height="100%"/>
      <style:text-properties style:font-name="Trebuchet MS" style:font-name-asian="Times New Roman1" style:language-asian="it" style:country-asian="IT" style:font-name-complex="Times New Roman1"/>
    </style:style>
    <style:style style:name="P56" style:family="paragraph" style:parent-style-name="Standard">
      <style:paragraph-properties fo:margin-top="0.071cm" fo:margin-bottom="0.071cm" loext:contextual-spacing="false" fo:line-height="150%"/>
      <style:text-properties style:font-name="Trebuchet MS" style:font-name-asian="Times New Roman1" style:language-asian="it" style:country-asian="IT" style:font-name-complex="Times New Roman1"/>
    </style:style>
    <style:style style:name="P57" style:family="paragraph" style:parent-style-name="Standard">
      <style:paragraph-properties fo:margin-top="0.494cm" fo:margin-bottom="0.494cm" loext:contextual-spacing="false" fo:line-height="100%"/>
      <style:text-properties style:font-name="Trebuchet MS" style:font-name-asian="Times New Roman1" style:language-asian="it" style:country-asian="IT" style:font-name-complex="Times New Roman1"/>
    </style:style>
    <style:style style:name="P58" style:family="paragraph" style:parent-style-name="Standard">
      <style:paragraph-properties fo:margin-top="0.494cm" fo:margin-bottom="0.494cm" loext:contextual-spacing="false" fo:line-height="100%"/>
    </style:style>
    <style:style style:name="P59" style:family="paragraph" style:parent-style-name="Standard">
      <style:paragraph-properties fo:margin-top="0.494cm" fo:margin-bottom="0.494cm" loext:contextual-spacing="false" fo:line-height="100%"/>
      <style:text-properties style:font-name="Times New Roman" fo:font-size="12pt" style:font-name-asian="Times New Roman1" style:font-size-asian="12pt" style:language-asian="it" style:country-asian="IT" style:font-name-complex="Times New Roman1" style:font-size-complex="12pt"/>
    </style:style>
    <style:style style:name="P60" style:family="paragraph" style:parent-style-name="Standard">
      <style:paragraph-properties fo:margin-left="0.18cm" fo:margin-right="0cm" fo:margin-top="0.289cm" fo:margin-bottom="0cm" loext:contextual-spacing="false" fo:line-height="100%" fo:text-align="justify" style:justify-single-word="false" fo:text-indent="0cm" style:auto-text-indent="false"/>
    </style:style>
    <style:style style:name="P61" style:family="paragraph" style:parent-style-name="Standard">
      <style:paragraph-properties fo:margin-top="0.071cm" fo:margin-bottom="0.423cm" loext:contextual-spacing="false" fo:line-height="115%"/>
    </style:style>
    <style:style style:name="P62" style:family="paragraph" style:parent-style-name="Standard">
      <style:paragraph-properties fo:margin-top="0.071cm" fo:margin-bottom="0.423cm" loext:contextual-spacing="false" fo:line-height="115%"/>
      <style:text-properties style:font-name="Times New Roman" fo:font-size="12pt" style:font-name-asian="Times New Roman1" style:font-size-asian="12pt" style:language-asian="it" style:country-asian="IT" style:font-name-complex="Times New Roman1" style:font-size-complex="12pt"/>
    </style:style>
    <style:style style:name="P63" style:family="paragraph" style:parent-style-name="Standard">
      <style:paragraph-properties fo:margin-top="0.071cm" fo:margin-bottom="0.21cm" loext:contextual-spacing="false" fo:line-height="115%" fo:text-align="justify" style:justify-single-word="false"/>
    </style:style>
    <style:style style:name="P64" style:family="paragraph" style:parent-style-name="Standard">
      <style:paragraph-properties fo:margin-left="0.18cm" fo:margin-right="0.22cm" fo:margin-top="0.21cm" fo:margin-bottom="0cm" loext:contextual-spacing="false" fo:line-height="115%" fo:text-align="justify" style:justify-single-word="false" fo:text-indent="0cm" style:auto-text-indent="false"/>
    </style:style>
    <style:style style:name="P65" style:family="paragraph" style:parent-style-name="Standard">
      <style:paragraph-properties fo:margin-left="0.18cm" fo:margin-right="0.22cm" fo:margin-top="0.21cm" fo:margin-bottom="0cm" loext:contextual-spacing="false" fo:line-height="115%" fo:text-align="justify" style:justify-single-word="false" fo:text-indent="0cm" style:auto-text-indent="false"/>
      <style:text-properties style:font-name="Times New Roman" style:font-name-asian="Times New Roman1" style:language-asian="it" style:country-asian="IT" style:font-name-complex="Times New Roman1" style:font-size-complex="12pt"/>
    </style:style>
    <style:style style:name="P66" style:family="paragraph" style:parent-style-name="Standard">
      <style:paragraph-properties fo:margin-left="8.89cm" fo:margin-right="0cm" fo:margin-top="0.071cm" fo:margin-bottom="0.071cm" loext:contextual-spacing="false" fo:line-height="100%" fo:text-indent="0cm" style:auto-text-indent="false"/>
    </style:style>
    <style:style style:name="P67" style:family="paragraph" style:parent-style-name="Standard">
      <style:paragraph-properties fo:margin-left="1.251cm" fo:margin-right="0cm" fo:margin-top="0.494cm" fo:margin-bottom="0cm" loext:contextual-spacing="false" fo:line-height="100%" fo:text-align="justify" style:justify-single-word="false" fo:text-indent="-1.251cm" style:auto-text-indent="false"/>
    </style:style>
    <style:style style:name="P68" style:family="paragraph" style:parent-style-name="Standard">
      <style:paragraph-properties fo:margin-left="0.501cm" fo:margin-right="0cm" fo:margin-top="0.494cm" fo:margin-bottom="0cm" loext:contextual-spacing="false" fo:line-height="100%" fo:text-align="justify" style:justify-single-word="false" fo:text-indent="-0.501cm" style:auto-text-indent="false"/>
    </style:style>
    <style:style style:name="P69" style:family="paragraph" style:parent-style-name="Standard">
      <style:paragraph-properties fo:margin-left="1cm" fo:margin-right="0cm" fo:margin-top="0.494cm" fo:margin-bottom="0cm" loext:contextual-spacing="false" fo:line-height="100%" fo:text-align="justify" style:justify-single-word="false" fo:text-indent="-1cm" style:auto-text-indent="false"/>
    </style:style>
    <style:style style:name="P70" style:family="paragraph" style:parent-style-name="Standard">
      <style:paragraph-properties fo:margin-left="1cm" fo:margin-right="0cm" fo:margin-top="0.494cm" fo:margin-bottom="0cm" loext:contextual-spacing="false" fo:line-height="100%" fo:text-indent="-1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71" style:family="paragraph" style:parent-style-name="Standard">
      <style:paragraph-properties fo:margin-left="1.251cm" fo:margin-right="0cm" fo:margin-top="0.494cm" fo:margin-bottom="0cm" loext:contextual-spacing="false" fo:line-height="100%" fo:text-align="justify" style:justify-single-word="false" fo:text-indent="0cm" style:auto-text-indent="false"/>
    </style:style>
    <style:style style:name="P72" style:family="paragraph" style:parent-style-name="Standard">
      <style:paragraph-properties fo:margin-left="1.27cm" fo:margin-right="0cm" fo:margin-top="0.494cm" fo:margin-bottom="0cm" loext:contextual-spacing="false"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73" style:family="paragraph" style:parent-style-name="Standard">
      <style:paragraph-properties fo:margin-left="1.27cm" fo:margin-right="0cm" fo:margin-top="0cm" fo:margin-bottom="0cm" loext:contextual-spacing="false"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74" style:family="paragraph" style:parent-style-name="Standard">
      <style:paragraph-properties fo:margin-left="0.635cm" fo:margin-right="0cm" fo:margin-top="0.21cm" fo:margin-bottom="0.25cm" loext:contextual-spacing="false" fo:line-height="115%" fo:text-indent="0cm" style:auto-text-indent="false"/>
    </style:style>
    <style:style style:name="P75" style:family="paragraph" style:parent-style-name="Standard">
      <style:paragraph-properties fo:margin-left="-0.011cm" fo:margin-right="0cm" fo:margin-top="0.494cm" fo:margin-bottom="0cm" loext:contextual-spacing="false" fo:line-height="100%" fo:text-align="justify" style:justify-single-word="false" fo:text-indent="0cm" style:auto-text-indent="false"/>
    </style:style>
    <style:style style:name="P76" style:family="paragraph" style:parent-style-name="Standard">
      <style:paragraph-properties fo:margin-left="-0.011cm" fo:margin-right="0cm" fo:margin-top="0.494cm" fo:margin-bottom="0cm" loext:contextual-spacing="false" fo:line-height="100%" fo:text-indent="0cm" style:auto-text-indent="false"/>
    </style:style>
    <style:style style:name="P77" style:family="paragraph" style:parent-style-name="Standard" style:list-style-name="WWNum47">
      <style:paragraph-properties fo:margin-top="0.494cm" fo:margin-bottom="0.011cm" loext:contextual-spacing="false" fo:line-height="105%" fo:text-align="justify" style:justify-single-word="false"/>
    </style:style>
    <style:style style:name="P78" style:family="paragraph" style:parent-style-name="Standard" style:list-style-name="WWNum47">
      <style:paragraph-properties fo:margin-top="0cm" fo:margin-bottom="0.011cm" loext:contextual-spacing="false" fo:line-height="105%" fo:text-align="justify" style:justify-single-word="false"/>
    </style:style>
    <style:style style:name="T1" style:family="text">
      <style:text-properties style:font-name="Times New Roman" fo:font-size="12pt" fo:font-weight="bold" fo:background-color="#ffff00" loext:char-shading-value="0" style:font-name-asian="Times New Roman1" style:font-size-asian="12pt" style:language-asian="it" style:country-asian="IT" style:font-weight-asian="bold" style:font-name-complex="Times New Roman1" style:font-size-complex="12pt" style:font-weight-complex="bold"/>
    </style:style>
    <style:style style:name="T2"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it" style:country-asian="IT" style:font-name-complex="Times New Roman1" style:font-size-complex="12pt"/>
    </style:style>
    <style:style style:name="T5" style:family="text">
      <style:text-properties style:font-name="Times New Roman" fo:font-size="12pt" fo:font-style="italic" style:font-name-asian="Times New Roman1" style:font-size-asian="12pt" style:language-asian="it" style:country-asian="IT" style:font-style-asian="italic" style:font-name-complex="Times New Roman1" style:font-size-complex="12pt"/>
    </style:style>
    <style:style style:name="T6" style:family="text">
      <style:text-properties style:font-name="Times New Roman" style:font-name-asian="Times New Roman1" style:language-asian="it" style:country-asian="IT" style:font-name-complex="Times New Roman1" style:font-size-complex="12pt"/>
    </style:style>
    <style:style style:name="T7" style:family="text">
      <style:text-properties style:font-name="Trebuchet MS" fo:font-weight="bold" style:letter-kerning="true" fo:background-color="#ffffff" loext:char-shading-value="0" style:font-name-asian="Times New Roman1" style:language-asian="it" style:country-asian="IT" style:font-weight-asian="bold" style:font-name-complex="Liberation Sans2" style:font-weight-complex="bold"/>
    </style:style>
    <style:style style:name="T8" style:family="text">
      <style:text-properties style:font-name="Trebuchet MS" fo:font-weight="bold" style:font-name-asian="Times New Roman1" style:language-asian="it" style:country-asian="IT" style:font-weight-asian="bold" style:font-name-complex="Times New Roman1" style:font-weight-complex="bold"/>
    </style:style>
    <style:style style:name="T9" style:family="text">
      <style:text-properties style:font-name="Trebuchet MS" fo:font-size="9pt" fo:font-style="italic" style:font-name-asian="Times New Roman1" style:font-size-asian="9pt" style:language-asian="it" style:country-asian="IT" style:font-style-asian="italic" style:font-name-complex="Times New Roman1" style:font-size-complex="9pt" style:font-style-complex="italic"/>
    </style:style>
    <style:style style:name="T10" style:family="text">
      <style:text-properties style:font-name="Trebuchet MS" fo:font-style="italic" fo:font-weight="bold" style:font-name-asian="Times New Roman1" style:language-asian="it" style:country-asian="IT" style:font-style-asian="italic" style:font-weight-asian="bold" style:font-name-complex="Times New Roman1" style:font-style-complex="italic" style:font-weight-complex="bold"/>
    </style:style>
    <style:style style:name="T11" style:family="text">
      <style:text-properties style:font-name="Trebuchet MS" fo:font-style="italic" style:font-name-asian="Times New Roman1" style:language-asian="it" style:country-asian="IT" style:font-style-asian="italic" style:font-name-complex="Times New Roman1" style:font-size-complex="12pt" style:font-style-complex="italic"/>
    </style:style>
    <style:style style:name="T12" style:family="text">
      <style:text-properties style:font-name="Trebuchet MS" fo:font-style="italic" style:font-name-asian="Times New Roman1" style:language-asian="it" style:country-asian="IT" style:font-style-asian="italic" style:font-name-complex="Times New Roman1" style:font-style-complex="italic"/>
    </style:style>
    <style:style style:name="T13" style:family="text">
      <style:text-properties style:font-name="Trebuchet MS" style:font-name-asian="Times New Roman1" style:language-asian="it" style:country-asian="IT" style:font-name-complex="Times New Roman1"/>
    </style:style>
    <style:style style:name="T14" style:family="text">
      <style:text-properties style:font-name="Trebuchet MS" fo:font-size="7pt" style:font-name-asian="Times New Roman1" style:font-size-asian="7pt" style:language-asian="it" style:country-asian="IT" style:font-name-complex="Times New Roman1" style:font-size-complex="7pt"/>
    </style:style>
    <style:style style:name="T15" style:family="text">
      <style:text-properties style:font-name="Trebuchet MS" fo:font-size="7pt" fo:font-weight="bold" style:font-name-asian="Times New Roman1" style:font-size-asian="7pt" style:language-asian="it" style:country-asian="IT" style:font-weight-asian="bold" style:font-name-complex="Times New Roman1" style:font-size-complex="7pt" style:font-weight-complex="bold"/>
    </style:style>
    <style:style style:name="T16" style:family="text">
      <style:text-properties style:font-name="Trebuchet MS" fo:font-size="12pt" style:font-name-asian="Times New Roman1" style:font-size-asian="12pt" style:language-asian="it" style:country-asian="IT" style:font-name-complex="Times New Roman1" style:font-size-complex="12pt"/>
    </style:style>
    <style:style style:name="T17" style:family="text">
      <style:text-properties style:font-name="Trebuchet MS"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18" style:family="text">
      <style:text-properties style:font-name="Trebuchet MS" fo:font-size="12pt" fo:letter-spacing="-0.004cm" style:font-name-asian="Times New Roman1" style:font-size-asian="12pt" style:language-asian="it" style:country-asian="IT" style:font-name-complex="Times New Roman1" style:font-size-complex="12pt"/>
    </style:style>
    <style:style style:name="T19" style:family="text">
      <style:text-properties style:font-name="Trebuchet MS" fo:font-size="12pt" fo:letter-spacing="-0.102cm" style:font-name-asian="Times New Roman1" style:font-size-asian="12pt" style:language-asian="it" style:country-asian="IT" style:font-name-complex="Times New Roman1" style:font-size-complex="12pt"/>
    </style:style>
    <style:style style:name="T20" style:family="text">
      <style:text-properties style:font-name="Trebuchet MS" fo:font-size="12pt" fo:letter-spacing="0.004cm" style:font-name-asian="Times New Roman1" style:font-size-asian="12pt" style:language-asian="it" style:country-asian="IT" style:font-name-complex="Times New Roman1" style:font-size-complex="12pt"/>
    </style:style>
    <style:style style:name="T21" style:family="text">
      <style:text-properties style:font-name="Trebuchet MS" fo:letter-spacing="-0.007cm" fo:font-style="italic" style:font-name-asian="Times New Roman1" style:language-asian="it" style:country-asian="IT" style:font-style-asian="italic" style:font-name-complex="Times New Roman1" style:font-size-complex="12pt" style:font-style-complex="italic"/>
    </style:style>
    <style:style style:name="T22" style:family="text">
      <style:text-properties style:font-name="Trebuchet MS" fo:letter-spacing="-0.004cm" fo:font-style="italic" style:font-name-asian="Times New Roman1" style:language-asian="it" style:country-asian="IT" style:font-style-asian="italic" style:font-name-complex="Times New Roman1" style:font-size-complex="12pt" style:font-style-complex="italic"/>
    </style:style>
    <style:style style:name="T23" style:family="text">
      <style:text-properties style:font-name="Trebuchet MS" fo:letter-spacing="0.004cm" fo:font-style="italic" style:font-name-asian="Times New Roman1" style:language-asian="it" style:country-asian="IT" style:font-style-asian="italic" style:font-name-complex="Times New Roman1" style:font-size-complex="12pt" style:font-style-complex="italic"/>
    </style:style>
    <style:style style:name="T24" style:family="text">
      <style:text-properties style:font-name="Trebuchet MS" fo:font-size="8pt" fo:font-style="italic" fo:font-weight="bold" style:font-name-asian="Times New Roman1" style:font-size-asian="8pt" style:language-asian="it" style:country-asian="IT" style:font-style-asian="italic" style:font-weight-asian="bold" style:font-name-complex="Times New Roman1" style:font-size-complex="8pt" style:font-style-complex="italic" style:font-weight-complex="bold"/>
    </style:style>
    <style:style style:name="T25" style:family="text">
      <style:text-properties style:font-name="Trebuchet MS" style:text-underline-style="solid" style:text-underline-width="auto" style:text-underline-color="font-color" style:font-name-asian="Times New Roman1" style:language-asian="it" style:country-asian="IT" style:font-name-complex="Times New Roman1"/>
    </style:style>
    <style:style style:name="T26" style:family="text">
      <style:text-properties style:font-name="Trebuchet MS" fo:font-size="10pt" fo:font-style="italic" style:font-name-asian="Times New Roman1" style:font-size-asian="10pt" style:language-asian="it" style:country-asian="IT" style:font-style-asian="italic" style:font-name-complex="Times New Roman1" style:font-size-complex="10pt" style:font-style-complex="italic"/>
    </style:style>
    <style:style style:name="T27" style:family="text">
      <style:text-properties style:font-name="Trebuchet MS" fo:font-size="10pt" style:font-name-asian="Times New Roman1" style:font-size-asian="10pt" style:language-asian="it" style:country-asian="IT" style:font-name-complex="Times New Roman1" style:font-size-complex="10pt"/>
    </style:style>
    <style:style style:name="T28" style:family="text">
      <style:text-properties style:font-name="Liberation Sans1" fo:font-size="14pt" fo:font-weight="bold" style:letter-kerning="true" style:font-name-asian="Times New Roman1" style:font-size-asian="14pt" style:language-asian="it" style:country-asian="IT" style:font-weight-asian="bold" style:font-name-complex="Liberation Sans2" style:font-size-complex="14pt" style:font-weight-complex="bold"/>
    </style:style>
    <style:style style:name="T29" style:family="text">
      <style:text-properties fo:color="#000000" style:font-name="Garamond" fo:font-size="13pt" fo:font-weight="bold" style:font-name-asian="Times New Roman1" style:font-size-asian="13pt" style:language-asian="it" style:country-asian="IT" style:font-weight-asian="bold" style:font-name-complex="Times New Roman1" style:font-size-complex="13pt" style:font-weight-complex="bold"/>
    </style:style>
    <style:style style:name="T30" style:family="text">
      <style:text-properties fo:color="#000000" style:font-name="Trebuchet MS" fo:font-size="9pt" fo:font-weight="bold" style:font-name-asian="Times New Roman1" style:font-size-asian="9pt" style:language-asian="it" style:country-asian="IT" style:font-weight-asian="bold" style:font-name-complex="Times New Roman1" style:font-size-complex="9pt" style:font-weight-complex="bold"/>
    </style:style>
    <style:style style:name="T31" style:family="text">
      <style:text-properties fo:color="#000000" style:font-name="Trebuchet MS" fo:font-size="9pt" fo:font-style="italic" fo:font-weight="bold" style:font-name-asian="Times New Roman1" style:font-size-asian="9pt" style:language-asian="it" style:country-asian="IT" style:font-style-asian="italic" style:font-weight-asian="bold" style:font-name-complex="Times New Roman1" style:font-size-complex="9pt" style:font-style-complex="italic" style:font-weight-complex="bold"/>
    </style:style>
    <style:style style:name="T32" style:family="text">
      <style:text-properties fo:color="#000000" style:font-name="Trebuchet MS" style:font-name-asian="Times New Roman1" style:language-asian="it" style:country-asian="IT" style:font-name-complex="Times New Roman1"/>
    </style:style>
    <style:style style:name="T33" style:family="text">
      <style:text-properties fo:color="#000000" style:font-name="Trebuchet MS" style:font-name-asian="Times New Roman1" style:language-asian="it" style:country-asian="IT" style:font-name-complex="Helvetica"/>
    </style:style>
    <style:style style:name="T34" style:family="text">
      <style:text-properties fo:color="#000000" style:font-name="Trebuchet MS" fo:font-weight="bold" style:font-name-asian="Times New Roman1" style:language-asian="it" style:country-asian="IT" style:font-weight-asian="bold" style:font-name-complex="Times New Roman1" style:font-weight-complex="bold"/>
    </style:style>
    <style:style style:name="T35" style:family="text">
      <style:text-properties fo:color="#000000" style:font-name="Trebuchet MS" fo:font-weight="bold" style:font-name-asian="Times New Roman1" style:language-asian="it" style:country-asian="IT" style:font-weight-asian="bold" style:font-name-complex="Times New Roman1"/>
    </style:style>
    <style:style style:name="T36" style:family="text">
      <style:text-properties fo:color="#000000" style:font-name="Trebuchet MS" fo:font-style="italic" style:font-name-asian="Times New Roman1" style:language-asian="it" style:country-asian="IT" style:font-style-asian="italic" style:font-name-complex="Times New Roman1"/>
    </style:style>
    <style:style style:name="T37" style:family="text">
      <style:text-properties fo:color="#000000" style:font-name="Trebuchet MS" style:text-underline-style="solid" style:text-underline-width="auto" style:text-underline-color="font-color" fo:font-weight="bold" style:font-name-asian="Times New Roman1" style:language-asian="it" style:country-asian="IT" style:font-weight-asian="bold" style:font-name-complex="Times New Roman1" style:font-weight-complex="bold"/>
    </style:style>
    <style:style style:name="T38" style:family="text">
      <style:text-properties fo:color="#000000" style:font-name="Times New Roman" fo:font-size="12pt" style:font-name-asian="Times New Roman1" style:font-size-asian="12pt" style:language-asian="it" style:country-asian="IT" style:font-name-complex="Times New Roman1" style:font-size-complex="12pt"/>
    </style:style>
    <style:style style:name="T39" style:family="text">
      <style:text-properties style:font-name="Arial" fo:font-weight="bold" style:font-name-asian="Times New Roman1" style:language-asian="it" style:country-asian="IT" style:font-weight-asian="bold" style:font-name-complex="Arial1" style:font-weight-complex="bold"/>
    </style:style>
    <style:style style:name="T40" style:family="text">
      <style:text-properties fo:color="#242424" style:font-name="Trebuchet MS" fo:font-weight="bold" style:font-name-asian="Times New Roman1" style:language-asian="it" style:country-asian="IT" style:font-weight-asian="bold" style:font-name-complex="Times New Roman1" style:font-weight-complex="bold"/>
    </style:style>
    <style:style style:name="T41" style:family="text">
      <style:text-properties fo:color="#242424" style:font-name="Trebuchet MS" style:font-name-asian="Times New Roman1" style:language-asian="it" style:country-asian="IT" style:font-name-complex="Times New Roman1"/>
    </style:style>
    <style:style style:name="T42" style:family="text">
      <style:text-properties fo:color="#242424" style:font-name="Trebuchet MS" fo:font-style="italic" fo:font-weight="bold" style:font-name-asian="Times New Roman1" style:language-asian="it" style:country-asian="IT" style:font-style-asian="italic" style:font-weight-asian="bold" style:font-name-complex="Times New Roman1" style:font-style-complex="italic" style:font-weight-complex="bold"/>
    </style:style>
    <style:style style:name="T43" style:family="text">
      <style:text-properties fo:color="#242424" style:font-name="Trebuchet MS" style:text-underline-style="solid" style:text-underline-width="auto" style:text-underline-color="font-color" fo:font-weight="bold" style:font-name-asian="Times New Roman1" style:language-asian="it" style:country-asian="IT" style:font-weight-asian="bold" style:font-name-complex="Times New Roman1" style:font-weight-complex="bold"/>
    </style:style>
    <style:style style:name="T44" style:family="text">
      <style:text-properties fo:color="#242424" style:font-name="Trebuchet MS" style:text-underline-style="solid" style:text-underline-width="auto" style:text-underline-color="font-color" style:font-name-asian="Times New Roman1" style:language-asian="it" style:country-asian="IT" style:font-name-complex="Times New Roman1"/>
    </style:style>
    <style:style style:name="T45" style:family="text">
      <style:text-properties fo:color="#242424" style:font-name="Arial" style:font-name-asian="Times New Roman1" style:language-asian="it" style:country-asian="I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ARTA INTESTA DELL’ORGANIZZAZIONE PROPONENTE</text:span></text:p>
      <text:p text:style-name="P3"/>
      <text:p text:style-name="P8"><text:span text:style-name="T3">Allegato B – Domanda di partecipazione</text:span></text:p>
      <text:p text:style-name="P3"/>
      <text:p text:style-name="P3"/>
      <text:h text:style-name="P30" text:outline-level="1"><text:span text:style-name="T7">DOMANDA DI PARTECIPAZIONE E DICHIARAZIONE UNICA</text:span></text:h>
      <text:p text:style-name="P9"><text:span text:style-name="T29">(</text:span><text:span text:style-name="T30">Ai sensi del D.P.R. 28 dicembre 2000, n. 445 “</text:span><text:span text:style-name="T31">Testo unico delle disposizioni legislative e regolamentari in materia di documentazione amministrativa</text:span><text:span text:style-name="T30">”)</text:span></text:p>
      <text:p text:style-name="P4"/>
      <text:p text:style-name="P31"><text:span text:style-name="T10">Spett.le</text:span></text:p>
      <text:p text:style-name="P32"><text:span text:style-name="T10">Comune di Monza</text:span></text:p>
      <text:p text:style-name="P33"><text:span text:style-name="T8">Oggetto: Avviso Pubblico per l’individuazione di ETS, ai sensi dell’articolo 55 del D. Lgs.117/2017 e ss.mm.ii., con i quali co-progettare interventi di innovazione sociale e di animazione territoriale in San Rocco, nell’ambito della Strategia SUS "UNA COMUNITÀ EDUCANTE AL FUTURO: LA STRATEGIA INTEGRATA DI SVILUPPO URBANO SOSTENIBILE 2030 PER SAN ROCCO – MONZA" (Azione 3), finanziata con Fondi Strutturali e di Investimento Europei per il periodo 2021-2027. CUP B51I22001370002. CIG B5E1817085. ID. STRATEGIA 4195022 ID. OPERAZIONE 496918 </text:span></text:p>
      <text:p text:style-name="P33"><text:span text:style-name="T8">Domanda di partecipazione all’istruttoria pubblica per l’attivazione di un rapporto di partenariato con Enti del Terzo Settore, mediante co-progettazione - ai sensi dell’articolo 55 del D. Lgs.117/2017, del D.M. n.72/2021 e della D.d.g. n. 12884/2011 - avente ad oggetto interventi di innovazione sociale e di animazione territoriale.</text:span><text:span text:style-name="T39"> </text:span></text:p>
      <text:p text:style-name="P4"/>
      <text:p text:style-name="P10"><text:span text:style-name="T32">Il Sottoscritto:</text:span></text:p>
      <text:p text:style-name="P10"><text:bookmark text:name="Testo11"/><text:span text:style-name="T32">Cognome ___________________________________ Nome __________________________________</text:span></text:p>
      <text:p text:style-name="P10"><text:span text:style-name="T32">C.F. _______________________________________ Data di nascita __________________________</text:span></text:p>
      <text:p text:style-name="P10"><text:span text:style-name="T32">Luogo di nascita _____________________________ Cittadinanza ____________________________</text:span></text:p>
      <text:p text:style-name="P10"><text:span text:style-name="T32">Residente in Via/Piazza ______________________________________________________________</text:span></text:p>
      <text:p text:style-name="P10"><text:span text:style-name="T32">Comune __________________________Prov. __________________________Cap._______________</text:span></text:p>
      <text:p text:style-name="P21"/>
      <text:p text:style-name="P10"><text:span text:style-name="T32">In qualità di</text:span></text:p>
      <text:p text:style-name="P10"><text:span text:style-name="T34">Titolare/Legale rappresentante di:</text:span></text:p>
      <text:p text:style-name="P10"><text:soft-page-break/><text:span text:style-name="T32">Denominazione _____________________________________________________________________</text:span></text:p>
      <text:p text:style-name="P10"><text:span text:style-name="T32">Natura giuridica _____________________________________________________________________</text:span></text:p>
      <text:p text:style-name="P10"><text:span text:style-name="T32">Partita Iva _________________________________Codice Fiscale ____________________________</text:span></text:p>
      <text:p text:style-name="P10"><text:span text:style-name="T32">Sede legale Via/Piazza _______________________________________________________________</text:span></text:p>
      <text:p text:style-name="P10"><text:span text:style-name="T32">Comune _________________________________Prov.__________________________Cap. ________</text:span></text:p>
      <text:p text:style-name="P10"><text:span text:style-name="T32">Tel. _______________________________________________________________________________</text:span></text:p>
      <text:p text:style-name="P10"><text:span text:style-name="T32">email ______________________________________________________________________________</text:span></text:p>
      <text:p text:style-name="P10"><text:span text:style-name="T32">PEC (posta elettronica certificata) _____________________________________________________</text:span></text:p>
      <text:p text:style-name="P4"/>
      <text:p text:style-name="P11"><text:span text:style-name="T32">ai sensi degli articoli 46 e 47 del D.P.R. 445/2000 e s.m.i., consapevole delle sanzioni penali previste dall'art. 76 della stessa fonte di regolazione, per le ipotesi di falsità in atti e dichiarazioni mendaci ivi indicate e ai fini della partecipazione alla presente procedura</text:span></text:p>
      <text:p text:style-name="P5"/>
      <text:p text:style-name="P9"><text:span text:style-name="T34">FORMULA ISTANZA DI PARTECIPAZIONE </text:span><text:span text:style-name="T35">ALLA PROCEDURA DI CUI IN OGGETTO</text:span></text:p>
      <text:p text:style-name="P9"><text:span text:style-name="T34">E A TAL FINE DICHIARA</text:span></text:p>
      <text:p text:style-name="P10"><text:span text:style-name="T32">con espresso riferimento all’organizzazione che rappresenta, che partecipa alla procedura in oggetto: </text:span><text:span text:style-name="T36">(compilare solo il caso di proprio interesse e cancellare le restanti parti)</text:span></text:p>
      <text:p text:style-name="P10"><text:span text:style-name="T32">󠄃 come Impresa Singola</text:span></text:p>
      <text:p text:style-name="P21"/>
      <text:p text:style-name="P10"><text:span text:style-name="T32">󠄃 come Impresa Singola, pur facendo parte del Consorzio __________________________________</text:span></text:p>
      <text:p text:style-name="P34"><text:span text:style-name="T32">con sede con sede in _________________________________ via ____________________________</text:span></text:p>
      <text:p text:style-name="P10"><text:span text:style-name="T32">Codice Fiscale______________________________________________________________________</text:span></text:p>
      <text:p text:style-name="P4"/>
      <text:p text:style-name="P11"><text:span text:style-name="T32">󠄃 quale Impresa Capogruppo della Associazione Temporanea di Imprese, con le organizzazioni qui di seguito specificate:</text:span></text:p>
      <text:p text:style-name="P10"><text:span text:style-name="T32">Denominazione _____________________________________________________________________</text:span></text:p>
      <text:p text:style-name="P10"><text:span text:style-name="T32">Natura giuridica _____________________________________________________________________</text:span></text:p>
      <text:p text:style-name="P34"><text:span text:style-name="T32">con sede in ___________________________________ via __________________________________</text:span></text:p>
      <text:p text:style-name="P10"><text:span text:style-name="T32">Denominazione _____________________________________________________________________</text:span></text:p>
      <text:p text:style-name="P10"><text:soft-page-break/><text:span text:style-name="T32">Natura giuridica _____________________________________________________________________</text:span></text:p>
      <text:p text:style-name="P34"><text:span text:style-name="T32">con sede in ___________________________________ via __________________________________</text:span></text:p>
      <text:p text:style-name="P35"/>
      <text:p text:style-name="P10"><text:span text:style-name="T32">󠄃 quale Impresa Mandante della Associazione Temporanea di Imprese, con le Ditte qui di seguito specificate:</text:span></text:p>
      <text:p text:style-name="P10"><text:span text:style-name="T32">Denominazione _____________________________________________________________________</text:span></text:p>
      <text:p text:style-name="P10"><text:span text:style-name="T32">Natura giuridica _____________________________________________________________________</text:span></text:p>
      <text:p text:style-name="P34"><text:span text:style-name="T32">con sede in ___________________________________ via __________________________________</text:span></text:p>
      <text:p text:style-name="P4"/>
      <text:p text:style-name="P10"><text:span text:style-name="T32">Denominazione _____________________________________________________________________</text:span></text:p>
      <text:p text:style-name="P10"><text:span text:style-name="T32">Natura giuridica _____________________________________________________________________</text:span></text:p>
      <text:p text:style-name="P34"><text:span text:style-name="T32">con sede in ___________________________________ via __________________________________</text:span></text:p>
      <text:p text:style-name="P35"/>
      <text:p text:style-name="P39"><text:span text:style-name="T32">󠄃 come Società Cooperativa (specificare la tipologia) _____________________________________</text:span></text:p>
      <text:p text:style-name="P4"/>
      <text:p text:style-name="P10"><text:span text:style-name="T32">󠄃 come Cooperativa Sociale (specificare la tipologia) _____________________________________</text:span></text:p>
      <text:p text:style-name="P4"/>
      <text:p text:style-name="P10"><text:span text:style-name="T32">󠄃 altro (specificare)</text:span></text:p>
      <text:p text:style-name="P4"/>
      <text:p text:style-name="P36"><text:span text:style-name="T33">che l’organizzazione è iscritta nel registro delle imprese della Camera di Commercio, Industria, Artigianato e Agricoltura della Provincia di: per le seguenti attività: __________________________________________________________________________________</text:span></text:p>
      <text:p text:style-name="P37"><text:span text:style-name="T32">e che i dati dell’iscrizione sono i seguenti:</text:span></text:p>
      <text:p text:style-name="P37"><text:span text:style-name="T13">numero di iscrizione ______________________________</text:span></text:p>
      <text:p text:style-name="P37"><text:span text:style-name="T13">data di iscrizione ___________________________ data inizio attività ______________________</text:span></text:p>
      <text:p text:style-name="P23"><text:span text:style-name="T13">durata della ditta/data termine forma giuridica_________________________________________</text:span></text:p>
      <text:p text:style-name="P23"><text:soft-page-break/><text:span text:style-name="T33">di essere iscritta all’anagrafe tributaria con il seguente codice fiscale _________________________________________________________________________________</text:span></text:p>
      <text:p text:style-name="P23"><text:span text:style-name="T33">n. partita I.V.A. ___________________________________________________________________</text:span></text:p>
      <text:p text:style-name="P23"><text:span text:style-name="T33">Ufficio delle Entrate di ______________________________________________________________</text:span></text:p>
      <text:p text:style-name="P23"><text:span text:style-name="T33">__________________________________________________________________________________</text:span></text:p>
      <text:p text:style-name="P23"><text:span text:style-name="T32">(indicare la Sede e l’indirizzo completo);</text:span></text:p>
      <text:p text:style-name="P7"/>
      <text:p text:style-name="P40"><text:span text:style-name="T32">󠄅 in quanto Cooperativa o Consorzio di cooperative di essere iscritta all’Albo delle società cooperative tenuto dal Ministero delle Attività Produttive ai sensi del D.M. del 23/6/04:</text:span></text:p>
      <text:p text:style-name="P41"><text:span text:style-name="T13">Attività ___________________________________________________________________________</text:span></text:p>
      <text:p text:style-name="P41"><text:span text:style-name="T13">Dati di iscrizione ___________________________________________________________________</text:span></text:p>
      <text:p text:style-name="P41"><text:span text:style-name="T13">Oggetto sociale ____________________________________________________________________</text:span></text:p>
      <text:p text:style-name="P44"/>
      <text:p text:style-name="P46"><text:span text:style-name="T13">󠄅 in quanto Cooperativa sociale di essere iscritta all'albo regionale delle cooperative sociali ai sensi della L. n.381/1991:</text:span></text:p>
      <text:p text:style-name="P41"><text:span text:style-name="T13">Attività ___________________________________________________________________________</text:span></text:p>
      <text:p text:style-name="P41"><text:span text:style-name="T13">Dati di iscrizione ___________________________________________________________________</text:span></text:p>
      <text:p text:style-name="P41"><text:span text:style-name="T13">Oggetto sociale ____________________________________________________________________</text:span></text:p>
      <text:p text:style-name="P42"/>
      <text:p text:style-name="P45"><text:span text:style-name="T13">che il CCNL applicato è il seguente _____________________________________________________</text:span></text:p>
      <text:p text:style-name="P43"/>
      <text:p text:style-name="P45"><text:span text:style-name="T13">󠄅 Iscritta al RUNTS con il nr. __________________________________________________________</text:span></text:p>
      <text:p text:style-name="P45"><text:span text:style-name="T32">di aver inviato la domanda di iscrizione al RUNTS in data __________________________________</text:span></text:p>
      <text:p text:style-name="P42"/>
      <text:p text:style-name="P42"/>
      <text:p text:style-name="P42"/>
      <text:list xml:id="list748064384" text:style-name="WWNum49">
        <text:list-item>
          <text:p text:style-name="P1"><text:soft-page-break/><text:span text:style-name="T37">CARICHE SOCIALI</text:span></text:p>
        </text:list-item>
      </text:list>
      <text:p text:style-name="P10"><text:span text:style-name="T8">INDICARE</text:span><text:span text:style-name="T13">:</text:span></text:p>
      <text:p text:style-name="P47"><text:span text:style-name="T13">a) l’operatore economico ai sensi e nei termini di cui al decreto legislativo 8 giugno 2001, n. 231;</text:span></text:p>
      <text:p text:style-name="P47"><text:span text:style-name="T13">b) il titolare o del direttore tecnico, se si tratta di impresa individuale;</text:span></text:p>
      <text:p text:style-name="P47"><text:span text:style-name="T13">c) il socio amministratore o del direttore tecnico, se si tratta di società in nome collettivo;</text:span></text:p>
      <text:p text:style-name="P47"><text:span text:style-name="T13">d) i soci accomandatari o del direttore tecnico, se si tratta di società in accomandita semplice;</text:span></text:p>
      <text:p text:style-name="P47"><text:span text:style-name="T13">e) i membri del consiglio di amministrazione cui sia stata conferita la legale rappresentanza, ivi compresi gli institori e i procuratori generali;</text:span></text:p>
      <text:p text:style-name="P47"><text:span text:style-name="T13">f) i componenti degli organi con poteri di direzione o di vigilanza o dei soggetti muniti di poteri di rappresentanza, di direzione o di controllo;</text:span></text:p>
      <text:p text:style-name="P47"><text:span text:style-name="T13">g) il direttore tecnico o del socio unico;</text:span></text:p>
      <text:p text:style-name="P47"><text:span text:style-name="T13">h) l'amministratore di fatto nelle ipotesi di cui alle lettere precedenti.</text:span></text:p>
      <text:p text:style-name="P48"/>
      <text:p text:style-name="P49"><text:span text:style-name="T33">Cognome e nome ___________________________________________________________________</text:span></text:p>
      <text:p text:style-name="P49"><text:span text:style-name="T33">Luogo di nascita ____________________________ Data di nascita __________________________</text:span></text:p>
      <text:p text:style-name="P49"><text:span text:style-name="T33">C.F. _______________________________________ Residenza ______________________________</text:span></text:p>
      <text:p text:style-name="P49"><text:span text:style-name="T33">Carica ricoperta ____________________________________________________________________</text:span></text:p>
      <text:p text:style-name="P50"/>
      <text:p text:style-name="P49"><text:span text:style-name="T33">Cognome e nome ___________________________________________________________________</text:span></text:p>
      <text:p text:style-name="P49"><text:span text:style-name="T33">Luogo di nascita ____________________________ Data di nascita __________________________</text:span></text:p>
      <text:p text:style-name="P49"><text:span text:style-name="T33">C.F. _______________________________________ Residenza ______________________________</text:span></text:p>
      <text:p text:style-name="P49"><text:span text:style-name="T33">Carica ricoperta ____________________________________________________________________</text:span></text:p>
      <text:p text:style-name="P50"/>
      <text:p text:style-name="P50"/>
      <text:p text:style-name="P51"><text:span text:style-name="T13">che in ottemperanza alle disposizioni del D. Lgs. 21/11/2007, n. 231 e s.m.i., così come novellato dal D. Lgs. 25 maggio 2017, n. 90, utilizzando il:</text:span></text:p>
      <text:p text:style-name="P52"><text:span text:style-name="T13">󠄅 Criterio dell’assetto proprietario - </text:span><text:span text:style-name="T14">In tale caso, compilare alternativamente il campo Opzione 1) o Opzione 2) o Opzione 3)</text:span></text:p>
      <text:p text:style-name="P52"><text:span text:style-name="T13">󠄅 Criterio del controllo - </text:span><text:span text:style-name="T14">In tale caso, compilare alternativamente il campo Opzione 1) o Opzione 2) o Opzione 3)</text:span></text:p>
      <text:p text:style-name="P52"><text:span text:style-name="T13">󠄅 Criterio residuale - </text:span><text:span text:style-name="T14">In tale caso, compilare alternativamente il campo Opzione 4)</text:span></text:p>
      <text:p text:style-name="P57"/>
      <text:p text:style-name="P57"><text:soft-page-break/></text:p>
      <text:p text:style-name="P58"><text:span text:style-name="T13">è/sono stato/i individuato/i il/i seguente/i titolare/i effettivo/i:</text:span></text:p>
      <text:p text:style-name="P52"><text:span text:style-name="T13">󠄅 </text:span><text:span text:style-name="T8">Opzione 1)</text:span></text:p>
      <text:p text:style-name="P52"><text:span text:style-name="T13">il/la sottoscritto/a.</text:span></text:p>
      <text:p text:style-name="P53"/>
      <text:p text:style-name="P52"><text:span text:style-name="T13">󠄅 </text:span><text:span text:style-name="T8">Opzione 2)</text:span></text:p>
      <text:p text:style-name="P54"><text:span text:style-name="T13">il/la sottoscritto/a unitamente a:</text:span></text:p>
      <text:p text:style-name="P54"><text:span text:style-name="T13">Cognome ______________________________________ Nome _______________________________</text:span></text:p>
      <text:p text:style-name="P54"><text:span text:style-name="T13">nato a ________________________________________ il __________________________________</text:span></text:p>
      <text:p text:style-name="P54"><text:span text:style-name="T13">il residente a ________________________________________CAP ___________________________</text:span></text:p>
      <text:p text:style-name="P54"><text:span text:style-name="T13">via _________________________________________________C.F. ___________________________</text:span></text:p>
      <text:p text:style-name="P55"/>
      <text:p text:style-name="P52"><text:span text:style-name="T13">󠄅 </text:span><text:span text:style-name="T8">Opzione 3)</text:span></text:p>
      <text:p text:style-name="P52"><text:span text:style-name="T13">nella/e persona/e fisica/che di</text:span><text:span text:style-name="T16">:</text:span></text:p>
      <text:p text:style-name="P60"><text:span text:style-name="T11">(ripetere</text:span><text:span text:style-name="T21"> </text:span><text:span text:style-name="T11">le</text:span><text:span text:style-name="T22"> </text:span><text:span text:style-name="T11">informazioni</text:span><text:span text:style-name="T21"> </text:span><text:span text:style-name="T11">sottoindicate</text:span><text:span text:style-name="T21"> </text:span><text:span text:style-name="T11">per</text:span><text:span text:style-name="T21"> </text:span><text:span text:style-name="T11">ciascuna</text:span><text:span text:style-name="T22"> </text:span><text:span text:style-name="T11">persona</text:span><text:span text:style-name="T21"> </text:span><text:span text:style-name="T11">fisica</text:span><text:span text:style-name="T22"> </text:span><text:span text:style-name="T11">individuata</text:span><text:span text:style-name="T22"> </text:span><text:span text:style-name="T11">come</text:span><text:span text:style-name="T21"> </text:span><text:span text:style-name="T11">titolare</text:span><text:span text:style-name="T22"> </text:span><text:span text:style-name="T11">effettivo)</text:span></text:p>
      <text:p text:style-name="P56"/>
      <text:p text:style-name="P54"><text:span text:style-name="T13">Cognome ______________________________________ Nome _______________________________</text:span></text:p>
      <text:p text:style-name="P54"><text:span text:style-name="T13">nato a ________________________________________ il __________________________________</text:span></text:p>
      <text:p text:style-name="P54"><text:span text:style-name="T13">il residente a ________________________________________CAP ___________________________</text:span></text:p>
      <text:p text:style-name="P54"><text:span text:style-name="T13">via _________________________________________________C.F. ___________________________</text:span></text:p>
      <text:p text:style-name="P59"/>
      <text:p text:style-name="P52"><text:span text:style-name="T13">󠄅 </text:span><text:span text:style-name="T8">Opzione 4)</text:span></text:p>
      <text:p text:style-name="P11"><text:span text:style-name="T16">poiché l'applicazione dei criteri dell’assetto proprietario e del controllo non consentono di individuare univocamente uno o più titolari effettivi dell’impresa\ente, dal momento che </text:span><text:span text:style-name="T17">(specificare la motivazione: impresaquotata / impresa ad azionariato diffuso / ecc).</text:span></text:p>
      <text:p text:style-name="P61"><text:span text:style-name="T4">________________________________________________________________________________ </text:span></text:p>
      <text:p text:style-name="P62"/>
      <text:p text:style-name="P63"><text:span text:style-name="T16">il/i</text:span><text:span text:style-name="T18"> </text:span><text:span text:style-name="T16">titolare/i effettivo/i</text:span><text:span text:style-name="T18"> </text:span><text:span text:style-name="T16">è/sono</text:span><text:span text:style-name="T18"> </text:span><text:span text:style-name="T16">da</text:span><text:span text:style-name="T18"> </text:span><text:span text:style-name="T16">individuarsi</text:span><text:span text:style-name="T18"> </text:span><text:span text:style-name="T16">nella/e persona/e</text:span><text:span text:style-name="T18"> </text:span><text:span text:style-name="T16">fisica/che</text:span><text:span text:style-name="T18"> </text:span><text:span text:style-name="T16">titolare/i</text:span><text:span text:style-name="T18"> </text:span><text:span text:style-name="T16">di poteri</text:span><text:span text:style-name="T19"> </text:span><text:span text:style-name="T16">di</text:span><text:span text:style-name="T18"> </text:span><text:span text:style-name="T16">amministrazione o direzione dell’impresa/ente di seguito</text:span><text:span text:style-name="T20"> </text:span><text:span text:style-name="T16">indicata/e:</text:span></text:p>
      <text:p text:style-name="P64"><text:span text:style-name="T11">(ripetere le informazioni sottoindicate per ciascuna persona fisica individuata come titolare effettivo, compreso il</text:span><text:span text:style-name="T23"> </text:span><text:span text:style-name="T11">dichiarante laddove quest’ultimo sia individuabile quale titolare effettivo per effetto dell’assenza di controllo o di</text:span><text:span text:style-name="T23"> </text:span><text:span text:style-name="T11">partecipazioni</text:span><text:span text:style-name="T22"> </text:span><text:span text:style-name="T11">rilevanti)</text:span></text:p>
      <text:p text:style-name="P65"/>
      <text:p text:style-name="P54"><text:span text:style-name="T13">Cognome ______________________________________ Nome _______________________________</text:span></text:p>
      <text:p text:style-name="P54"><text:soft-page-break/><text:span text:style-name="T13">nato a ________________________________________ il __________________________________</text:span></text:p>
      <text:p text:style-name="P54"><text:span text:style-name="T13">il residente a ________________________________________CAP ___________________________</text:span></text:p>
      <text:p text:style-name="P54"><text:span text:style-name="T13">via _________________________________________________C.F. ___________________________</text:span></text:p>
      <text:p text:style-name="P38"><text:span text:style-name="T13">󠄅 non esiste un titolare effettivo in quanto ______________________________________________</text:span></text:p>
      <text:p text:style-name="P66"><text:span text:style-name="T13">(indicare le motivazioni)</text:span></text:p>
      <text:p text:style-name="P4"/>
      <text:p text:style-name="P20"><text:span text:style-name="T40">Che l’impresa ha la seguente dimensione:</text:span></text:p>
      <text:p text:style-name="P20"><text:span text:style-name="T13">󠄅</text:span><text:span text:style-name="T41"> da 0 a inferiore a 15 dipendenti;</text:span></text:p>
      <text:p text:style-name="P20"><text:span text:style-name="T13">󠄅</text:span><text:span text:style-name="T41"> da 15 a 50 dipendenti;</text:span></text:p>
      <text:p text:style-name="P20"><text:span text:style-name="T13">󠄅</text:span><text:span text:style-name="T41"> oltre i 50 dipendenti;</text:span></text:p>
      <text:p text:style-name="P6"/>
      <text:p text:style-name="P20"><text:span text:style-name="T42">Con riferimento dell’art. 47, comma 4, del D.L. 77/2021, convertito dalla L. n. 108/2021</text:span><text:span text:style-name="T41">:</text:span></text:p>
      <text:p text:style-name="P12"><text:span text:style-name="T13">󠄅</text:span><text:span text:style-name="T41"> di impegnarsi ad assicurare, una quota pari ad almeno il 30 per cento delle assunzioni necessarie per l’esecuzione del contratto o per la realizzazione di attività ad esso connesse o strumentali all’occupazione femminile;</text:span></text:p>
      <text:p text:style-name="P12"><text:span text:style-name="T13">󠄅</text:span><text:span text:style-name="T41"> di impegnarsi ad assicurare, una quota pari ad almeno il 10 per cento delle assunzioni necessarie per l’esecuzione del contratto o per la realizzazione di attività ad esso connesse o strumentali all’occupazione giovanile (tale percentuale è ridotta rispetto a quella prevista del 30% in considerazione della natura</text:span><text:span text:style-name="T45"> </text:span><text:span text:style-name="T41">e della tipologia dei servizi e della difficoltà a reperire risorse con i profili richiesti nel mercato del lavoro);</text:span></text:p>
      <text:p text:style-name="P12"><text:span text:style-name="T8">(</text:span><text:span text:style-name="T43">solo per operatori economici che occupano oltre 50 dipendenti</text:span><text:span text:style-name="T40">) Con riferimento all’art. 47, comma 2, D.L. 77/2021, convertito dalla L. n. 108/2021, nel caso di operatore economico tenuto alla redazione del rapporto sulla situazione del personale, ex art. 46 D.Lgs n. 198/2006, che occupa oltre 50 dipendenti:</text:span></text:p>
      <text:p text:style-name="P12"><text:span text:style-name="T13">󠄅</text:span><text:span text:style-name="T41"> di produrre </text:span><text:span text:style-name="T40">AL MOMENTO DELLA PRESENTAZIONE DELL’ISTANZA DI PARTECIPAZIONE</text:span><text:span text:style-name="T41"> copia dell’ultimo rapporto sulla situazione del personale, redatto  ai sensi dell'articolo 46, comma 2, decreto legislativo n. 198/ 2006, con attestazione della sua conformità a quello eventualmente già trasmesso alle rappresentanze sindacali aziendali e ai consiglieri regionali di parità, ovvero, in caso d’inosservanza dei termini previsti dall’articolo 46, comma 1, decreto legislativo n. 198/ 2006, con attestazione della sua contestuale trasmissione alle rappresentanze sindacali aziendali e alla consigliera e al consigliere regionale di parità (art. 46 del D.LGS. n. 198/2006 e s.m.i);</text:span></text:p>
      <text:p text:style-name="P12"><text:span text:style-name="T13">󠄅</text:span><text:span text:style-name="T41"> di impegnarsi, in osservanza delle Linee Guida adottate con Decreto del 7 dicembre 2021, della Presidenza del Consiglio dei Ministri – Dipartimento delle pari opportunità - all’assolvimento degli obblighi di cui all’art. 47, comma 3-bis, D.L. 77/2021, convertito in L. n. 108/2021;</text:span></text:p>
      <text:p text:style-name="P12"><text:span text:style-name="T40">(</text:span><text:span text:style-name="T43">solo per operatore economico che occupa un numero di dipendenti pari o superiore a 15 e inferiore a 50</text:span><text:span text:style-name="T40">) Con riferimento agli articoli 47, comma 3 e 3 bis, D.L. 77/2021, convertito dalla L. n. 108/2021, nel caso di operatore economico diverso da quello tenuto alla </text:span><text:soft-page-break/><text:span text:style-name="T40">redazione del rapporto sulla situazione del personale, ex art. 46 D.Lgs n. 198/2006, e che occupa un numero pari o superiore a 15 dipendenti e inferiore ai 50 dipendenti:</text:span></text:p>
      <text:p text:style-name="P12"><text:span text:style-name="T13">󠄅</text:span><text:span text:style-name="T41"> di impegnarsi, a consegnare entro sei mesi dalla conclusione del contratto una relazione di genere sulla situazione personale maschile e femminile in ognuna delle professioni ed in relazione allo stato di assunzioni, della formazione, della promozione professionale, dei livelli, dei passaggi di categoria o di qualifica, di altri fenomeni di mobilità, dell’intervento della cassa integrazioni guadagni, dei licenziamenti, dei prepensionamenti e pensionamenti, della retribuzione effettivamente corrisposta;</text:span></text:p>
      <text:p text:style-name="P12"><text:span text:style-name="T13">󠄅</text:span><text:span text:style-name="T41"> di impegnarsi a consegnare entro sei mesi dalla conclusione del contratto la </text:span><text:span text:style-name="T44">Certificazione </text:span><text:span text:style-name="T41">di cui all’art 17 della legge n. 68/1999, che attesti di essere in regola con le norme che disciplinano il diritto al lavoro dei disabili e una </text:span><text:span text:style-name="T44">Relazione</text:span><text:span text:style-name="T41"> relativa all’assolvimento degli obblighi, a carico dell’impresa, previsti dalla legge n. 68/1999, e alle eventuali sanzioni e provvedimenti disposti a loro carico nel triennio antecedente la data di scadenza di presentazione delle offerte;</text:span></text:p>
      <text:p text:style-name="P12"><text:span text:style-name="T41">(</text:span><text:span text:style-name="T43">solo per operatore economico che occupa un numero pari o superiore a 15 dipendenti e inferiore ai 50 dipendenti</text:span><text:span text:style-name="T40">) Con riferimento dell’art. 47, comma 6 del D.L. 77/2021, convertito dalla L. n. 108/2021, nel caso di operatore economico diverso da quello tenuto alla redazione del rapporto sulla situazione del personale, ex art. 46 D.Lgs n. 198/2006, e che occupa un numero pari o superiore a 15 dipendenti e inferiore ai 50 dipendenti:</text:span></text:p>
      <text:p text:style-name="P12"><text:span text:style-name="T13">󠄅</text:span><text:span text:style-name="T41"> di non essere incorso nell’interdizione automatica, per inadempimento dell’obbligo di consegnare, alla stazione appaltante, entro sei mesi dalla conclusione del contratto, la relazione di genere di cui all’art. 47, comma 3, D.L. 77/2021, convertito dalla L. n. 108/2021;</text:span></text:p>
      <text:p text:style-name="P20"><text:span text:style-name="T40">Con riferimento dell’art. 47, comma 6 del D.L. 77/2021, convertito dalla L. n. 108/2021, di prendere atto che, è prevista l’applicazione di penali, anche nel caso di inadempimento agli obblighi di cui al comma 3, 3bis e 4, dell’art. 47, del D.L. 77/2021.</text:span></text:p>
      <text:p text:style-name="P12"><text:span text:style-name="T13">󠄅</text:span><text:span text:style-name="T41"> di rispettare </text:span><text:span text:style-name="T13">gli obblighi in materia contabile conformemente a quanto previsto dalla Circolare MEF-RGS n. 9 del 10 febbraio 2022;</text:span></text:p>
      <text:p text:style-name="P11"><text:span text:style-name="T13">(</text:span><text:span text:style-name="T12">Trattasi dell’adozione eventuale di adeguate misure volte al rispetto del principio di sana gestione finanziaria secondo quanto disciplinato nel Regolamento finanziario (UE, EURATOM) 2018/1046 e nell’articolo 22 del Regolamento (UE) 2021/241, in particolare in materia di prevenzione dei conflitti di interessi, delle frodi, della corruzione e di recupero e restituzione dei fondi che sono stati indebitamente assegnati, attraverso l’adozione di un sistema di codificazione contabile adeguata e informatizzata per tutte le transazioni relative agli Interventi per assicurare la tracciabilità dell’utilizzo delle risorse del P.N.R.R..)</text:span></text:p>
      <text:p text:style-name="P12"><text:span text:style-name="T13">󠄅</text:span><text:span text:style-name="T41"> di impegnarsi a rispettare l’obbligo di comprovare il conseguimento dei target e delle milestone associati agli Interventi con la produzione e l’imputazione nel sistema informatico della documentazione;</text:span></text:p>
      <text:p text:style-name="P5"/>
      <text:p text:style-name="P9"><text:span text:style-name="T34">DICHIARA, ALTRESÌ,</text:span></text:p>
      <text:p text:style-name="P5"/>
      <text:p text:style-name="P10"><text:span text:style-name="T32">- di non trovarsi in una delle situazioni di esclusione di cui al Titolo IV, Capo II, della Parte V del Codice dei Contratti Pubblici (artt. da 94 a 98); </text:span></text:p>
      <text:p text:style-name="P4"><text:soft-page-break/></text:p>
      <text:p text:style-name="P10"><text:span text:style-name="T32">- di soddisfare i pertinenti criteri di selezione di cui all’art. 100 del D. Lg. 36/2023; </text:span></text:p>
      <text:p text:style-name="P4"/>
      <text:p text:style-name="P10"><text:span text:style-name="T13">dichiara, inoltre, i seguenti riferimenti INPS e INAIL, nonché di eventuali altri Enti:</text:span></text:p>
      <text:p text:style-name="P5"/>
      <text:p text:style-name="P9"><text:span text:style-name="T8">INPS</text:span></text:p>
      <text:p text:style-name="P5"/>
      <text:p text:style-name="P10"><text:span text:style-name="T13">Ufficio/Sede ________________________________________________________________________</text:span></text:p>
      <text:p text:style-name="P10"><text:span text:style-name="T13">Indirizzo ___________________________________________________________________________</text:span></text:p>
      <text:p text:style-name="P10"><text:span text:style-name="T13">CAP _________________________ Città _________________________________________________</text:span></text:p>
      <text:p text:style-name="P10"><text:span text:style-name="T13">Tel. _________________________________ Matricola azienda ______________________________</text:span></text:p>
      <text:p text:style-name="P4"/>
      <text:p text:style-name="P9"><text:span text:style-name="T8">INAIL</text:span></text:p>
      <text:p text:style-name="P5"/>
      <text:p text:style-name="P10"><text:span text:style-name="T13">Ufficio/Sede ________________________________________________________________________</text:span></text:p>
      <text:p text:style-name="P10"><text:span text:style-name="T13">Indirizzo ___________________________________________________________________________</text:span></text:p>
      <text:p text:style-name="P10"><text:span text:style-name="T13">CAP _________________________ Città _________________________________________________</text:span></text:p>
      <text:p text:style-name="P10"><text:span text:style-name="T13">Tel. _________________________________ P.A.T. ________________________________________</text:span></text:p>
      <text:p text:style-name="P5"/>
      <text:p text:style-name="P9"><text:span text:style-name="T8">ALTRI ENTI PREVIDENZALI</text:span></text:p>
      <text:p text:style-name="P10"><text:span text:style-name="T13">Ufficio/Sede ________________________________________________________________________</text:span></text:p>
      <text:p text:style-name="P10"><text:span text:style-name="T13">Indirizzo ___________________________________________________________________________</text:span></text:p>
      <text:p text:style-name="P10"><text:span text:style-name="T13">CAP _________________________ Città _________________________________________________</text:span></text:p>
      <text:p text:style-name="P10"><text:span text:style-name="T13">Tel. _________________________________ Matricola azienda ______________________________</text:span></text:p>
      <text:p text:style-name="P5"/>
      <text:p text:style-name="P5"/>
      <text:p text:style-name="P5"><text:soft-page-break/></text:p>
      <text:p text:style-name="P5"/>
      <text:p text:style-name="P9"><text:span text:style-name="T8">Agenzia delle Entrate:</text:span></text:p>
      <text:p text:style-name="P5"/>
      <text:p text:style-name="P10"><text:span text:style-name="T13">Ufficio/Sede ________________________________________________________________________</text:span></text:p>
      <text:p text:style-name="P10"><text:span text:style-name="T13">Indirizzo ___________________________________________________________________________</text:span></text:p>
      <text:p text:style-name="P10"><text:span text:style-name="T13">CAP _________________________ Città _________________________________________________</text:span></text:p>
      <text:p text:style-name="P10"><text:span text:style-name="T13">PEC ____________________________________________Tel. _______________________________</text:span></text:p>
      <text:p text:style-name="P10"><text:span text:style-name="T13">Note ______________________________</text:span></text:p>
      <text:p text:style-name="P24"/>
      <text:p text:style-name="P11"><text:span text:style-name="T10">B) di essere in regola con le norme che disciplinano il diritto al lavoro dei disabili di cui alla legge 12 marzo 1999, n. 68 (art. 94, comma 5, lett. b) del D.lgs. 36/2023):</text:span></text:p>
      <text:p text:style-name="P10"><text:span text:style-name="T13">󠄅 si </text:span></text:p>
      <text:p text:style-name="P10"><text:span text:style-name="T13">󠄅 no</text:span></text:p>
      <text:p text:style-name="P10"><text:span text:style-name="T13">󠄅 di non essere tenuto alla disciplina legge 68/1999 in quanto</text:span></text:p>
      <text:p text:style-name="P4"/>
      <text:p text:style-name="P10"><text:span text:style-name="T10">C) Conflitti d’interesse (art. 1, c. 9, lett. e) legge n. 190/2012) </text:span><text:span text:style-name="T24">[1] [2]</text:span></text:p>
      <text:p text:style-name="P67"><text:span text:style-name="T10">C1a</text:span><text:span text:style-name="T8">) </text:span><text:span text:style-name="T13">󠄅󠄅 󠄅di non essere a diretta conoscenza e che darà tempestiva comunicazione al Comune di Monza in caso di sopravvenienza dei eventuali conflitti d’interesse</text:span></text:p>
      <text:p text:style-name="P10"><text:span text:style-name="T10">C1b</text:span><text:span text:style-name="T8">)</text:span><text:span text:style-name="T13"> 󠄅󠄅 di essere a diretta conoscenza</text:span></text:p>
      <text:p text:style-name="P11"><text:span text:style-name="T13">dell’esistenza di rapporti di parentela o affinità entro il secondo grado[</text:span><text:span text:style-name="T25">1</text:span><text:span text:style-name="T13">] o coniugali fra i soggetti elencati al punto A) e Dirigenti o Funzionari del Comune di Monza, i cui nominativi sono visibili sul sito istituzionale (https://www.comune.monza.it/it/comune/Amministrazione-trasparente/Personale/) </text:span><text:span text:style-name="T4"><text:line-break/></text:span><text:span text:style-name="T26">([1] se esistenti precisare quali e con chi)</text:span><text:span text:style-name="T27">;</text:span><text:span text:style-name="T4"><text:line-break/></text:span><text:span text:style-name="T27">([</text:span><text:span text:style-name="T26">2]</text:span><text:span text:style-name="T14"> </text:span><text:span text:style-name="T9">sono considerati parenti e affini entro il 2° grado nonni, genitori, sorelle, fratelli, figli, nipoti in linea retta; genitori, fratelli e sorelle, figli, nonni e nipoti in linea retta del coniuge)</text:span></text:p>
      <text:p text:style-name="P25"><text:span text:style-name="T32">Cognome _________________________________________ Nome ___________________________</text:span></text:p>
      <text:p text:style-name="P25"><text:span text:style-name="T13">Rapporto di parentela ________________________________________________________________</text:span></text:p>
      <text:p text:style-name="P22"/>
      <text:p text:style-name="P25"><text:span text:style-name="T32">Cognome _________________________________________ Nome ____________________________</text:span></text:p>
      <text:p text:style-name="P25"><text:soft-page-break/><text:span text:style-name="T13">Rapporto di parentela ________________________________________________________________</text:span></text:p>
      <text:p text:style-name="P68"><text:span text:style-name="T10">D) Con riferimento all'art. 53, comma 16-ter, D.Lgs. n. 165/2001, come introdotto dalla Legge n. 190/2012:</text:span></text:p>
      <text:p text:style-name="P11"><text:span text:style-name="T13">󠄅 che nei tre anni antecedenti la data di invio della richiesta di preventiv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p>
      <text:p text:style-name="P69"><text:span text:style-name="T10">E) Con riferimento all'art. 26, comma 1, lettera a), punto 2), D.Lgs. n. 81/2008 e s.m.i:</text:span></text:p>
      <text:p text:style-name="P11"><text:span text:style-name="T13">󠄅 di essere in possesso dei requisiti di idoneità tecnico professionale necessari per la corretta esecuzione dell’affidamento in oggetto.</text:span></text:p>
      <text:p text:style-name="P70"/>
      <text:p text:style-name="P9"><text:span text:style-name="T34">DICHIARA, ALTRESÌ,</text:span></text:p>
      <text:list xml:id="list461937992" text:style-name="WWNum7">
        <text:list-item>
          <text:p text:style-name="P13"><text:span text:style-name="T13">di accettare le clausole contenute nel Codice Etico dell’Ente;</text:span></text:p>
        </text:list-item>
      </text:list>
      <text:list xml:id="list1067771003" text:style-name="WWNum8">
        <text:list-item>
          <text:p text:style-name="P14"><text:span text:style-name="T13">di accettare, senza riserve, le norme e le condizioni contenute nell’avviso;</text:span></text:p>
        </text:list-item>
      </text:list>
      <text:list xml:id="list556957161" text:style-name="WWNum9">
        <text:list-item>
          <text:p text:style-name="P15"><text:span text:style-name="T13">di aver tenuto conto, nella presentazione della Proposta Progettuale e relativo piano Finanziario:</text:span></text:p>
        </text:list-item>
      </text:list>
      <text:p text:style-name="P71"><text:span text:style-name="T32">a) di tutte le condizioni e gli oneri connessi, compresi quelli eventuali relativi in materia di sicurezza, assicurazione, di condizioni di lavoro e di previdenza e assistenza in vigore nel luogo dove deve essere svolto il servizio;</text:span></text:p>
      <text:p text:style-name="P71"><text:span text:style-name="T32">b) di tutte le circostanze generali, particolari e locali, nessuna esclusa ed eccettuata, che possono avere influito o influire sia sulla prestazione del servizio sia sulla determinazione della propria proposta;</text:span></text:p>
      <text:list xml:id="list913942594" text:style-name="WWNum10">
        <text:list-item>
          <text:p text:style-name="P16"><text:span text:style-name="T13">di osservare gli obblighi connessi alle disposizioni in materia di sicurezza e tutela dei lavoratori, ai sensi del D.Lgs n. 81/2008, nonché alle condizioni del lavoro nel luogo di prestazione del servizio;</text:span></text:p>
        </text:list-item>
      </text:list>
      <text:list xml:id="list919041285" text:style-name="WWNum11">
        <text:list-item>
          <text:p text:style-name="P26"><text:span text:style-name="T13">di impegnarsi ad adempiere a tutti gli obblighi di tracciabilità dei flussi finanziari di cui all'art. 3, della L. n. 136, del 13/08/2010 e successive modifiche;</text:span></text:p>
        </text:list-item>
      </text:list>
      <text:list xml:id="list2760996913" text:style-name="WWNum12">
        <text:list-item>
          <text:p text:style-name="P27"><text:span text:style-name="T13">di prendere atto che i dati acquisiti per e nell’espletamento del servizio, e i loro aggiornamenti, sono di proprietà del Comune di Monza, che in qualunque momento deve poterne liberamente disporre. In quanto tali ne deve essere garantita l'accessibilità e la loro leggibilità in formato aperto e, se ciò non fosse possibile, si impegna a garantirne la trasmissione periodica in formato aperto al Comune di Monza;</text:span></text:p>
        </text:list-item>
      </text:list>
      <text:list xml:id="list2803303252" text:style-name="WWNum13">
        <text:list-item>
          <text:p text:style-name="P28"><text:span text:style-name="T13">di assicurare che al termine del servizio tutti i dati acquisiti e aggiornati inerenti allo stesso, siano trasmessi al Comune di Monza in formato aperto;</text:span></text:p>
        </text:list-item>
      </text:list>
      <text:list xml:id="list2935772196" text:style-name="WWNum14">
        <text:list-item>
          <text:p text:style-name="P17"><text:soft-page-break/><text:span text:style-name="T13">di essere edotto degli obblighi derivanti dal Codice di comportamento adottato dal Comune di Monza (pubblicato sul sito internet comunale www.comune.monza.it – amministrazione trasparente – personale – codice disciplinare personale) e di impegnarsi ad osservare e a far osservare ai propri dipendenti e collaboratori, per quanto applicabile, il suddetto codice, pena la risoluzione del contratto;</text:span></text:p>
        </text:list-item>
      </text:list>
      <text:list xml:id="list2285947065" text:style-name="WWNum15">
        <text:list-item>
          <text:p text:style-name="P18"><text:span text:style-name="T13">di aver preso visione all’indirizzo www.comune.monza.it del Piano Triennale di Prevenzione della Corruzione e della Trasparenza adottato dal Comune di Monza (pubblicato sul sito internet comunale www.comune.monza.it – amministrazione trasparente – altri contenuti – Prevenzione della corruzione);</text:span></text:p>
        </text:list-item>
      </text:list>
      <text:list xml:id="list4242565354" text:style-name="WWNum16">
        <text:list-item>
          <text:p text:style-name="P19"><text:span text:style-name="T13">di essere in possesso dei requisiti di capacità tecnica e professionale, di cui all’art. 6, lettera g) dell’avviso, ovvero avere esperienza di almeno 2 anni maturata nello svolgimento delle attività oggetto del presente avviso. </text:span></text:p>
        </text:list-item>
      </text:list>
      <text:p text:style-name="P72"/>
      <table:table table:name="Tabella1" table:style-name="Tabella1">
        <table:table-column table:style-name="Tabella1.A"/>
        <table:table-column table:style-name="Tabella1.B"/>
        <table:table-row table:style-name="Tabella1.1">
          <table:table-cell table:style-name="Tabella1.A1" office:value-type="string">
            <text:p text:style-name="P74"><text:span text:style-name="T4">Oggetto del servizio</text:span></text:p>
          </table:table-cell>
          <table:table-cell table:style-name="Tabella1.B1" office:value-type="string">
            <text:p text:style-name="P73"/>
          </table:table-cell>
        </table:table-row>
        <table:table-row table:style-name="Tabella1.2">
          <table:table-cell table:style-name="Tabella1.A1" office:value-type="string">
            <text:p text:style-name="P74"><text:span text:style-name="T4">Importo servizio IVA esclusa</text:span></text:p>
          </table:table-cell>
          <table:table-cell table:style-name="Tabella1.B1" office:value-type="string">
            <text:p text:style-name="P73"/>
          </table:table-cell>
        </table:table-row>
        <table:table-row table:style-name="Tabella1.2">
          <table:table-cell table:style-name="Tabella1.A1" office:value-type="string">
            <text:p text:style-name="P74"><text:span text:style-name="T4">Periodo/durata servizio</text:span></text:p>
          </table:table-cell>
          <table:table-cell table:style-name="Tabella1.B1" office:value-type="string">
            <text:p text:style-name="P73"/>
          </table:table-cell>
        </table:table-row>
        <table:table-row table:style-name="Tabella1.2">
          <table:table-cell table:style-name="Tabella1.A1" office:value-type="string">
            <text:p text:style-name="P74"><text:span text:style-name="T4">Committente</text:span></text:p>
          </table:table-cell>
          <table:table-cell table:style-name="Tabella1.B1" office:value-type="string">
            <text:p text:style-name="P73"/>
          </table:table-cell>
        </table:table-row>
        <table:table-row table:style-name="Tabella1.2">
          <table:table-cell table:style-name="Tabella1.A1" office:value-type="string">
            <text:p text:style-name="P74"><text:span text:style-name="T4">Oggetto del servizio</text:span></text:p>
          </table:table-cell>
          <table:table-cell table:style-name="Tabella1.B1" office:value-type="string">
            <text:p text:style-name="P73"/>
          </table:table-cell>
        </table:table-row>
        <table:table-row table:style-name="Tabella1.2">
          <table:table-cell table:style-name="Tabella1.A1" office:value-type="string">
            <text:p text:style-name="P74"><text:span text:style-name="T4">Importo servizio IVA esclusa</text:span></text:p>
          </table:table-cell>
          <table:table-cell table:style-name="Tabella1.B1" office:value-type="string">
            <text:p text:style-name="P73"/>
          </table:table-cell>
        </table:table-row>
        <table:table-row table:style-name="Tabella1.2">
          <table:table-cell table:style-name="Tabella1.A1" office:value-type="string">
            <text:p text:style-name="P74"><text:span text:style-name="T4">Periodo/durata servizio</text:span></text:p>
          </table:table-cell>
          <table:table-cell table:style-name="Tabella1.B1" office:value-type="string">
            <text:p text:style-name="P73"/>
          </table:table-cell>
        </table:table-row>
        <table:table-row table:style-name="Tabella1.2">
          <table:table-cell table:style-name="Tabella1.A1" office:value-type="string">
            <text:p text:style-name="P74"><text:span text:style-name="T4">Committente</text:span></text:p>
          </table:table-cell>
          <table:table-cell table:style-name="Tabella1.B1" office:value-type="string">
            <text:p text:style-name="P73"/>
          </table:table-cell>
        </table:table-row>
        <table:table-row table:style-name="Tabella1.2">
          <table:table-cell table:style-name="Tabella1.A1" office:value-type="string">
            <text:p text:style-name="P74"><text:span text:style-name="T4">Oggetto del servizio</text:span></text:p>
          </table:table-cell>
          <table:table-cell table:style-name="Tabella1.B1" office:value-type="string">
            <text:p text:style-name="P73"/>
          </table:table-cell>
        </table:table-row>
        <table:table-row table:style-name="Tabella1.2">
          <table:table-cell table:style-name="Tabella1.A1" office:value-type="string">
            <text:p text:style-name="P74"><text:span text:style-name="T4">Importo servizio IVA esclusa</text:span></text:p>
          </table:table-cell>
          <table:table-cell table:style-name="Tabella1.B1" office:value-type="string">
            <text:p text:style-name="P73"/>
          </table:table-cell>
        </table:table-row>
        <table:table-row table:style-name="Tabella1.2">
          <table:table-cell table:style-name="Tabella1.A1" office:value-type="string">
            <text:p text:style-name="P74"><text:span text:style-name="T4">Periodo/durata servizio</text:span></text:p>
          </table:table-cell>
          <table:table-cell table:style-name="Tabella1.B1" office:value-type="string">
            <text:p text:style-name="P73"/>
          </table:table-cell>
        </table:table-row>
        <table:table-row table:style-name="Tabella1.2">
          <table:table-cell table:style-name="Tabella1.A1" office:value-type="string">
            <text:p text:style-name="P74"><text:span text:style-name="T4">Committente</text:span></text:p>
          </table:table-cell>
          <table:table-cell table:style-name="Tabella1.B1" office:value-type="string">
            <text:p text:style-name="P73"/>
          </table:table-cell>
        </table:table-row>
      </table:table>
      <text:p text:style-name="P4"/>
      <text:p text:style-name="P29"><text:span text:style-name="T13">󠄅 di autorizzare il Comune di Monza a rilasciare copia di tutta la documentazione presentata per la partecipazione alla presente procedura qualora venga esercitata la facoltà di accesso agli atti ai sensi della L. n. 241/90;</text:span></text:p>
      <text:p text:style-name="P10"><text:span text:style-name="T34">In alternativa:</text:span></text:p>
      <text:p text:style-name="P11"><text:soft-page-break/><text:span text:style-name="T32">󠄅 di non autorizzare il Comune di Monza a rilasciare copia della documentazione presentata per la partecipazione alla presente procedura; in tal caso allegare una dichiarazione, sottoscritta motivata e comprovata che indichi le informazioni che, ai sensi dell’art. 35 del D.lgs. n. 36/2023 costituiscano segreti tecnici o commerciali. (Qualora la dichiarazione non venga allegata, il Comune di Monza si riterrà autorizzato, nel caso in cui venga esercitata la facoltà di accesso agli atti, ai sensi della L.241/90, a rilasciare copia della documentazione eventualmente richiesta).</text:span></text:p>
      <text:p text:style-name="P11"><text:span text:style-name="T15">Informativa privacy ai sensi del Regolamento 679/2016/UE</text:span></text:p>
      <text:p text:style-name="P11"><text:span text:style-name="T14">Si comunica che tutti i dati personali (comuni identificativi, sensibili e/o giudiziari), comunicati al Comune di Monza saranno trattati esclusivamente per finalità istituzionali nel rispetto delle prescrizioni previste Regolamento 679/2016/UE. Il trattamento dei dati personali avviene utilizzando strumenti e supporti sia cartacei che informatici. Il Titolare del trattamento dei dati personali è il Comune di Monza. L’Interessato può esercitare i diritti previsti dagli articoli 15, 16, 17, 18, 20, 21 e 22 del Regolamento 679/2016/UE. L’informativa completa redatta ai sensi degli articoli 13 e 14 del Regolamento 679/2016/UE è allegata alla documentazione di gara e reperibile presso gli uffici comunali. Il Data Protection Officer/Responsabile della Protezione dei dati individuato dall'Ente è contattabile all’indirizzo mail dpo@comune.monza.it</text:span></text:p>
      <text:p text:style-name="P4"/>
      <text:p text:style-name="P10"><text:span text:style-name="T38">Data</text:span></text:p>
      <text:p text:style-name="P10"><text:span text:style-name="T4">FIRMA DIGITALE DEL DICHIARANTE</text:span></text:p>
      <text:p text:style-name="P4"/>
      <text:p text:style-name="P75"><text:span text:style-name="T14">Si ricorda che gli ETS interessati a partecipare alla presente procedura in composizione plurisoggettiva dovranno rispettare, oltre a quanto stabilito dalle altre disposizioni dell’Avviso, le seguenti prescrizioni:</text:span></text:p>
      <text:list xml:id="list3258214804" text:style-name="WWNum47">
        <text:list-item>
          <text:p text:style-name="P77"><text:span text:style-name="T14">il modello “</text:span><text:span text:style-name="T15">ISTANZA E DICHIARAZIONE UNICA”</text:span><text:span text:style-name="T14"> dovrà essere reso e firmato digitalmente dal legale rappresentante o da persona munita di idonei poteri di rappresentanza di ciascuno dei membri dell’aggregazione costituenda (un modello per ciascun membro - ciascuno relativamente al proprio ruolo di capogruppo o mandante);</text:span></text:p>
        </text:list-item>
        <text:list-item>
          <text:p text:style-name="P78"><text:span text:style-name="T14">il codice etico deve essere sottoscritto digitalmente da tutti i legali rappresentanti dei membri dell’aggregazione costituenda;</text:span></text:p>
        </text:list-item>
        <text:list-item>
          <text:p text:style-name="P78"><text:span text:style-name="T14">dovranno essere presentati l’atto costitutivo e lo statuto di tutti i membri dell’aggregazione costituenda;</text:span></text:p>
        </text:list-item>
        <text:list-item>
          <text:p text:style-name="P78"><text:span text:style-name="T14">in caso di raggruppamento, infine, fermo restando il possesso da parte di tutti i componenti dell’aggregazione dei requisiti di ordine generale previsti dall’Avviso (art. 5, lettere da a) a f)), i requisiti di cui alla lettera g dovranno essere posseduti complessivamente dal raggruppamento stesso.</text:span></text:p>
        </text:list-item>
      </text:list>
      <text:p text:style-name="P76"><text:span text:style-name="T14">Qualora uno dei membri dell’aggregazione costituenda non abbia la firma digitale, potrà apporre firma autografa allegando copia della carta di identità del sottoscrittor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21cm" loext:contextual-spacing="false" fo:line-height="100%" fo:keep-with-next="always"/>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style:font-name="Times New Roman" fo:font-family="'Times New Roman'"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2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2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family="'Times New Roman'" style:font-family-generic="roman" style:font-pitch="variable" fo:font-size="12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fo:font-family="'Times New Roman'" style:font-family-generic="roman" style:font-pitch="variable" fo:font-size="12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imes New Roman" fo:font-family="'Times New Roman'" style:font-family-generic="roman" style:font-pitch="variable" fo:font-size="12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Times New Roman" fo:font-family="'Times New Roman'" style:font-family-generic="roman" style:font-pitch="variable" fo:font-size="12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Times New Roman" fo:font-family="'Times New Roman'" style:font-family-generic="roman" style:font-pitch="variable" fo:font-size="12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Times New Roman" fo:font-family="'Times New Roman'" style:font-family-generic="roman" style:font-pitch="variable" fo:font-size="12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Times New Roman" fo:font-family="'Times New Roman'" style:font-family-generic="roman" style:font-pitch="variable" fo:font-size="12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fo:color="#000000" style:font-name="Times New Roman" fo:font-family="'Times New Roman'" style:font-family-generic="roman" style:font-pitch="variable" fo:font-size="12pt" style:text-underline-style="solid" style:text-underline-width="auto" style:text-underline-color="font-color"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start-value="2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start-value="30">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start-value="35">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stropirro Cinzia</meta:initial-creator>
    <dc:creator>Mastropirro Cinzia</dc:creator>
    <meta:editing-cycles>12</meta:editing-cycles>
    <meta:creation-date>2025-03-18T08:56:00</meta:creation-date>
    <dc:date>2025-03-18T15:22:00</dc:date>
    <meta:editing-duration>PT6H26M</meta:editing-duration>
    <meta:generator>LibreOffice/6.3.2.2$Windows_X86_64 LibreOffice_project/98b30e735bda24bc04ab42594c85f7fd8be07b9c</meta:generator>
    <meta:document-statistic meta:table-count="1" meta:image-count="0" meta:object-count="0" meta:page-count="13" meta:paragraph-count="217" meta:word-count="3122" meta:character-count="26170" meta:non-whitespace-character-count="23263"/>
    <meta:user-defined meta:name="AppVersion">16.0000</meta:user-defined>
    <meta:user-defined meta:name="Company">Comune di Monz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